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Nummer van het besluit : 302b</text:p>
            <text:p text:style-name="al">Datum besluit : 13 december 2021 </text:p>
            <text:p text:style-name="al">Betreft: : Instellen van een parkeervoorziening gereserveerd voor elektrische auto’s (hierna: E-laadpunt) in de Vlaslaan in Beetsterzwaag</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reeds een E-laadpunt aanwezig is;</text:p>
            <text:p text:style-name="al">- er behoefte is aan meer laadgelegenheid voor elektrische auto’s;</text:p>
            <text:p text:style-name="al">- de bestaande laadpaal wordt voorzien van twee laadpunten in plaats van één laadpunt;</text:p>
            <text:p text:style-name="al">- de huidige gereserveerde parkeerplaats dient daarom te worden uitgebreid naar twee gereserveerde parkeerplaatsen om laadgelegenheid te bieden;</text:p>
            <text:p text:style-name="al">- deze maatregel voortvloeit als uitbreiding op en verlenging van de overeenkomst die in 2012 is gesloten tussen de gemeente en ParknCharge (eerder stichting E-laad)</text:p>
            <text:p text:style-name="al">-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BESLUITEN</text:p>
            <text:p text:style-name="al"/>
            <text:p text:style-name="al">- om een extra parkeervoorziening gereserveerd voor elektrische auto’s in te stellen naast de huidige parkeervoorziening voor elektrische auto’s in de Vlaslaan in Beetsterzwaag;</text:p>
            <text:p text:style-name="al">- één en ander uit te voeren in overeenstemming met de bij dit besluit horende bijlage (RVV E04-OB504).</text:p>
            <text:p text:style-name="al"/>
            <text:p text:style-name="al">Ing. Ymkje Veldman</text:p>
            <text:p text:style-name="al">Beleidsmedewerker Verkeer team Fysiek Beheer.</text:p>
            <text:p text:style-name="al">Bijlage 302-b: locatie uitbreiding E-laadpunt Vlaslaan, Beetsterzwaag</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22 december 2021. in het Gemeenteblad en op www.opsterland.nl</text:p>
          <text:p text:style-name="bezwaarschrift_al">- Het verkeersbesluit ligt (op afspraak) voor iedereen van 23 december 2021 tot en met 2 februari 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mevrouw Ing. Ymkje Veldman, team Fysiek Beheer, tel. (0512) 386 222 en ymkje.veldman@opsterla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5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in de Vlaslaan in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99211</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1-12-22</meta:user-defined>
    <meta:user-defined meta:name="OVERHEIDop.externeBijlage">Bijlage|exb-2021-73884</meta:user-defined>
    <meta:user-defined meta:name="DCTERMS.W3CDTF/OVERHEIDop.jaargang">2021</meta:user-defined>
    <meta:user-defined meta:name="OVERHEIDop.publicationIssue">464559</meta:user-defined>
    <meta:user-defined meta:name="OVERHEIDop.GmbID/DC.identifier">gmb-2021-464559</meta:user-defined>
    <meta:user-defined meta:name="OVERHEIDop.versieInformatie"/>
  </office:meta>
</office:document-meta>
</file>