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9 (reguliere voorbereidingsprocedure), Bocholtsestraatweg tegen over 6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9</text:p>
            <text:p text:style-name="common-al">
            <text:span text:style-name="nadrukvet">
              <text:span text:style-name="nadrukvet">Omschrijving:</text:span>
            </text:span> bouw schuilgelegenheid voor bijen en tuingereedsch</text:p>
            <text:p text:style-name="common-al">
            <text:span text:style-name="nadrukvet">
              <text:span text:style-name="nadrukvet">Locatie:</text:span>
            </text:span> Bocholtsestraatweg tegen over 61 te Aalten</text:p>
            <text:p text:style-name="common-al">
            <text:span text:style-name="nadrukvet">
              <text:span text:style-name="nadrukvet">Datum besluit:</text:span>
            </text:span> 16 dec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45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schuilgelegenheid voor bijen en tuingereedsch op locatie Bocholtsestraatweg tegen over 61 te Aalten, omgevingsvergunning van 16 december 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69 (reguliere voorbereidingsprocedure), Bocholtsestraatweg tegen over 61 te Aalt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52</meta:user-defined>
    <meta:user-defined meta:name="OVERHEIDop.GmbID/DC.identifier">gmb-2021-464552</meta:user-defined>
    <meta:user-defined meta:name="OVERHEIDop.versieInformatie"/>
  </office:meta>
</office:document-meta>
</file>