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geweigerde Omgevingsvergunning (regulier), Heereweg 77 ZA in Schoorl, het bouwen van bijgebouwen, verzenddatum 10 december 2021 (WABO21015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64550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55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55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geweigerde Omgevingsvergunning (regulier), Heereweg 77 ZA in Schoorl, het bouwen van bijgebouwen, verzenddatum 10 december 2021 (WABO2101551)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4550</meta:user-defined>
    <meta:user-defined meta:name="OVERHEIDop.GmbID/DC.identifier">gmb-2021-464550</meta:user-defined>
    <meta:user-defined meta:name="OVERHEIDop.versieInformatie"/>
  </office:meta>
</office:document-meta>
</file>