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77 (interne verbouwing); 749002; 11-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nckelersstraat 77 (interne verbouwing); 749002; 11-2-2021; Status: Ingekomen, gemeente Hilversum</text:span>
          </text:p>
            <text:p text:style-name="common-al"/>
            <text:p text:style-name="common-al">Datum indiening aanvraag: 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5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9002</meta:user-defined>
    <meta:user-defined meta:name="DCTERMS.abstract">interne verbouwing</meta:user-defined>
    <dc:language>nl</dc:language>
    <meta:user-defined meta:name="OVERHEID.EPSG28992/DC.spatial">142183.71 470705.96</meta:user-defined>
    <meta:user-defined meta:name="DC.title">Minckelersstraat 77 (interne verbouwing); 749002; 11-02-21; Aanvraag omgevingsvergunning</meta:user-defined>
    <meta:user-defined meta:name="OVERHEID.PostcodeHuisnummer/OVERHEIDop.postcodeHuisnummer">1223LD 77</meta:user-defined>
    <meta:user-defined meta:name="OVERHEIDop.straatnaam">Minckelers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55</meta:user-defined>
    <meta:user-defined meta:name="OVERHEIDop.GmbID/DC.identifier">gmb-2021-46455</meta:user-defined>
    <meta:user-defined meta:name="OVERHEIDop.versieInformatie"/>
  </office:meta>
</office:document-meta>
</file>