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6 december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12 7941 GB Zuideinde 43 te Meppel plaatsen van zonnepanelen op het dak </text:p>
            <text:p text:style-name="common-al">14-12 7944 TR Jan Steenstraat 92 te Meppel plaatsen van een dakkapel </text:p>
            <text:p text:style-name="common-al">15-12 7941 AP Eendrachtstraat 1 te Meppel plaatsen geldautomaten en deur waardekamer EPD </text:p>
            <text:p text:style-name="common-al">15-12 7941 BN Brouwersstraat 1 A en Hoofdstraat 8A en B te Meppel wijziging op verleende vergunning 21215498, wijzigen indeling appartementen </text:p>
            <text:p text:style-name="common-al">15-12 7942 JD Loberingemaat 5 F te Meppel tijdelijke bewoning op verdieping kantoorpand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5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5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47</meta:user-defined>
    <meta:user-defined meta:name="OVERHEIDop.GmbID/DC.identifier">gmb-2021-464547</meta:user-defined>
    <meta:user-defined meta:name="OVERHEIDop.versieInformatie"/>
  </office:meta>
</office:document-meta>
</file>