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rwedestraat 98, 9725 KG Groningen – realiseren buitenberging (ontvangstdatum 10-12-2021, dossiernummer 20217834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4545</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545</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545</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Merwedestraat 98, 9725 KG Groningen – realiseren buitenberging (ontvangstdatum 10-12-2021, dossiernummer 202178344)</meta:user-defined>
    <meta:user-defined meta:name="DCTERMS.W3CDTF/DCTERMS.available">2021-12-21</meta:user-defined>
    <meta:user-defined meta:name="DCTERMS.W3CDTF/OVERHEIDop.jaargang">2021</meta:user-defined>
    <meta:user-defined meta:name="OVERHEIDop.publicationIssue">464545</meta:user-defined>
    <meta:user-defined meta:name="OVERHEIDop.GmbID/DC.identifier">gmb-2021-464545</meta:user-defined>
    <meta:user-defined meta:name="OVERHEIDop.versieInformatie"/>
  </office:meta>
</office:document-meta>
</file>