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Inzage:Beroep en voorlopig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maakt bekend dat zij de volgende omgevingsvergunning hebben verleend: </text:p>
            <text:p text:style-name="common-al"/>
            <text:p text:style-name="common-al">Locatie: 7941 AT Noordeinde 22 te Meppel</text:p>
            <text:p text:style-name="common-al">Betreft: uitbreiding van de bestaande vergunning brandveilig gebruik kinderopvang En nu jij Meppel </text:p>
            <text:p text:style-name="common-al"/>
            <text:p text:style-name="common-al">U kunt het besluit en de bijbehorende stukken met ingang van 23 december gedurende zes weken inzien in het Stadhuis, Grote Oever 26 te Meppel. U kunt de stukken elke werkdag inzien van 08.30 tot 17.00 uur. Momenteel werken wij in verband met de maatregelen rondom het coronavirus op afspraak. U kunt telefonisch een afspraak maken via 14 0522.</text:p>
            <text:p text:style-name="common-al"/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de ontwerp-omgevingsvergunning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en/of een verzoek om een voorlopige voorziening is griffierecht verschuldigd.</text:p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5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 Inzage:Beroep en voorlopige voorzie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541</meta:user-defined>
    <meta:user-defined meta:name="OVERHEIDop.GmbID/DC.identifier">gmb-2021-464541</meta:user-defined>
    <meta:user-defined meta:name="OVERHEIDop.versieInformatie"/>
  </office:meta>
</office:document-meta>
</file>