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appartement naar twee woonfuncties, Wolweverstraat 16 en Wolweverstraat 16A (zaaknummer E23099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olweverstraat 16</text:span>
            <text:span text:style-name="nadrukvet"> en 16A </text:span>– voor het verbouwen van een appartement naar twee woonfuncties, verzonden op 9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45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14.563 502871.339</meta:user-defined>
    <meta:user-defined meta:name="DC.title">Verleende omgevingsvergunning, verbouwen appartement naar twee woonfuncties, Wolweverstraat 16 en Wolweverstraat 16A (zaaknummer E2309982020)</meta:user-defined>
    <meta:user-defined meta:name="OVERHEID.PostcodeHuisnummer/OVERHEIDop.postcodeHuisnummer">8011NW 16</meta:user-defined>
    <meta:user-defined meta:name="OVERHEIDop.straatnaam">Wolweverstraat</meta:user-defined>
    <meta:user-defined meta:name="OVERHEIDop.woonplaats">Zwolle</meta:user-defined>
    <meta:user-defined meta:name="DCTERMS.W3CDTF/DCTERMS.available">2021-02-16</meta:user-defined>
    <meta:user-defined meta:name="DCTERMS.W3CDTF/OVERHEIDop.jaargang">2021</meta:user-defined>
    <meta:user-defined meta:name="OVERHEIDop.publicationIssue">46454</meta:user-defined>
    <meta:user-defined meta:name="OVERHEIDop.GmbID/DC.identifier">gmb-2021-46454</meta:user-defined>
    <meta:user-defined meta:name="OVERHEIDop.versieInformatie"/>
  </office:meta>
</office:document-meta>
</file>