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V.O.F. melkveehouderij Brouwer, Dorpsstraat 89, 7948 BN, Nijeveen. De melding heeft betrekking op het veranderen van een melkveehouderij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5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538</meta:user-defined>
    <meta:user-defined meta:name="OVERHEIDop.GmbID/DC.identifier">gmb-2021-464538</meta:user-defined>
    <meta:user-defined meta:name="OVERHEIDop.versieInformatie"/>
  </office:meta>
</office:document-meta>
</file>