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age Berkt 11 in Bergeijk, slopen en asbest 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477</text:p>
            <text:p text:style-name="common-al">Meldingsdatum: 23 november 2021</text:p>
            <text:p text:style-name="common-al">Omschrijving: Lage Berkt 11 in Bergeijk, slopen en asbest 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453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Lage Berkt 11 in Bergeijk, slopen en asbest verwijderen van een wo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532</meta:user-defined>
    <meta:user-defined meta:name="OVERHEIDop.GmbID/DC.identifier">gmb-2021-464532</meta:user-defined>
    <meta:user-defined meta:name="OVERHEIDop.versieInformatie"/>
  </office:meta>
</office:document-meta>
</file>