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esemann-Nes 6 in Bergen (NH), het vervangen van de kozijnen, verzenddatum 9 december 2021 (WABO210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esemann-Nes 6 in Bergen (NH), het vervangen van de kozijnen, verzenddatum 9 december 2021 (WABO2102177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25</meta:user-defined>
    <meta:user-defined meta:name="OVERHEIDop.GmbID/DC.identifier">gmb-2021-464525</meta:user-defined>
    <meta:user-defined meta:name="OVERHEIDop.versieInformatie"/>
  </office:meta>
</office:document-meta>
</file>