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Nummer van het besluit : 302a</text:p>
            <text:p text:style-name="al">Datum besluit : 13 december 2021 </text:p>
            <text:p text:style-name="al">Betreft: : Instellen van een parkeervoorziening gereserveerd voor elektrische auto’s (hierna: E-laadpunt) in de Schoolstraat in Gorredijk</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 de gewenste locatie in beheer en onderhoud is van de gemeente Opsterland;</text:p>
            <text:p text:style-name="al">- de gewenste locatie openbaar toegankelijk is en iedereen van de locatie gebruik kan maken;</text:p>
            <text:p text:style-name="al">- er op de gewenste locatie voldoende ruimte is voor het opladen van een elektrische auto en het opladen van een auto geen belemmering vormt voor de toegankelijkheid op het trottoir;</text:p>
            <text:p text:style-name="al">- er op de gewenste locatie reeds een E-laadpunt aanwezig is;</text:p>
            <text:p text:style-name="al">- er behoefte is aan meer laadgelegenheid voor elektrische auto’s;</text:p>
            <text:p text:style-name="al">- de bestaande laadpaal wordt voorzien van twee laadpunten in plaats van één laadpunt;</text:p>
            <text:p text:style-name="al">- de huidige gereserveerde parkeerplaats dient daarom te worden uitgebreid naar twee gereserveerde parkeerplaatsen om laadgelegenheid te bieden;</text:p>
            <text:p text:style-name="al">- deze maatregel voortvloeit als uitbreiding op en verlenging van de overeenkomst die in 2012 is gesloten tussen de gemeente en ParknCharge (eerder stichting E-laad)</text:p>
            <text:p text:style-name="al">- overleg is gepleegd met de verkeerscoördinator van de Politie, Team Smallingerland- Opsterland, Drachten, Politieregio Fryslân en deze tegen de maatregelen geen bezwaar heeft.</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BESLUITEN</text:p>
            <text:p text:style-name="al"/>
            <text:p text:style-name="al">- om een extra parkeervoorziening gereserveerd voor elektrische auto’s in te stellen naast de huidige parkeervoorziening voor elektrische auto’s in de Schoolstraat in Gorredijk;</text:p>
            <text:p text:style-name="al">- één en ander uit te voeren in overeenstemming met de bij dit besluit horende bijlage (RVV E04-OB504).</text:p>
            <text:p text:style-name="al"/>
            <text:p text:style-name="al">Ing. Ymkje Veldman</text:p>
            <text:p text:style-name="al">Beleidsmedewerker Verkeer team Fysiek Beheer.</text:p>
            <text:p text:style-name="al">Bijlage 302-a: locatie uitbreiding E-laadpunt Schoolstraat, Gorredijk</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text:p text:style-name="bezwaarschrift_al">- Het verkeersbesluit is gepubliceerd op 22 december 2021 in het Gemeenteblad en op www.opsterland.nl</text:p>
          <text:p text:style-name="bezwaarschrift_al">- Het verkeersbesluit ligt (op afspraak) voor iedereen van 23 december 2021 tot en met 2 februari 2022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mevrouw Ing. Ymkje Veldman, team Fysiek Beheer, tel. (0512) 386 222 en ymkje.veldman@opsterland.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452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2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2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hierna: E-laadpunt) -  in de Schoolstraat in Gorr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99211</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1-12-22</meta:user-defined>
    <meta:user-defined meta:name="OVERHEIDop.externeBijlage">Bijlage|exb-2021-73877</meta:user-defined>
    <meta:user-defined meta:name="DCTERMS.W3CDTF/OVERHEIDop.jaargang">2021</meta:user-defined>
    <meta:user-defined meta:name="OVERHEIDop.publicationIssue">464523</meta:user-defined>
    <meta:user-defined meta:name="OVERHEIDop.GmbID/DC.identifier">gmb-2021-464523</meta:user-defined>
    <meta:user-defined meta:name="OVERHEIDop.versieInformatie"/>
  </office:meta>
</office:document-meta>
</file>