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tweg 8 in Bergen (NH), het kappen van een esdoorn, verzenddatum 14 december 2021 (WABO2102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51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1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1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otweg 8 in Bergen (NH), het kappen van een esdoorn, verzenddatum 14 december 2021 (WABO2102311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518</meta:user-defined>
    <meta:user-defined meta:name="OVERHEIDop.GmbID/DC.identifier">gmb-2021-464518</meta:user-defined>
    <meta:user-defined meta:name="OVERHEIDop.versieInformatie"/>
  </office:meta>
</office:document-meta>
</file>