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registratie LOKAAL S-G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entraal stembureau voor de Verkiezingen van de leden van de gemeenteraad Sittard-Geleen heeft op 10-12-2021 het schrijven en verzoek ontvangen van: </text:p>
            <text:p text:style-name="common-al"/>
            <text:p text:style-name="common-al">Lokaal Sittard-Geleen-Born</text:p>
            <text:p text:style-name="common-al"/>
            <text:p text:style-name="common-al">Waarvan de zetel is gevestigd te Ereprijs 8, 6136 SC  Sittard</text:p>
            <text:p text:style-name="common-al">om ten behoeve van de Verkiezingen van de leden van de raad van de Gemeente Sittard-Geleen de volgende aanduiding van deze politieke groepering te registreren:</text:p>
            <text:p text:style-name="common-al"/>
            <text:p text:style-name="common-al">Lokaal Sittard-Geleen-Born</text:p>
            <text:p text:style-name="common-al"/>
            <text:p text:style-name="common-al">Gelet op het bepaalde in artikel G 3, lid 4 van de Kieswet, wordt het bovenstaand verzoek ingewilligd.  </text:p>
            <text:p text:style-name="common-al"/>
            <text:p text:style-name="common-al"/>
            <text:p text:style-name="common-al">Datum: 14-12-2021, Sittard-Geleen</text:p>
            <text:p text:style-name="common-al"/>
            <text:p text:style-name="common-al"/>
            <text:p text:style-name="common-al">Mr. J.Th.C.M. Verheijen, voorzitter               </text:p>
            <text:p text:style-name="common-al"/>
            <text:p text:style-name="common-al">J. Vis, lid                   </text:p>
            <text:p text:style-name="common-al"/>
            <text:p text:style-name="common-al">J. Terpstra, li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5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Besluit tot registratie LOKAAL S-G-B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513</meta:user-defined>
    <meta:user-defined meta:name="OVERHEIDop.GmbID/DC.identifier">gmb-2021-464513</meta:user-defined>
    <meta:user-defined meta:name="OVERHEIDop.versieInformatie"/>
  </office:meta>
</office:document-meta>
</file>