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ing voor het verbouwen van het kantoor op het perceel Ambachtsweg 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4 december 2021 het besluit genomen om de omgevingsvergunning in te trekken voor het verbouwen van het kantoor op het perceel Ambachtsweg 2 in Lemelerveld. De intrekking is geregistreerd onder zaaknummer Z/21/647314. De ingetrokken vergunnin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het uiteindelijke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451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1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1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bouwen van het kantoor</meta:user-defined>
    <dc:language>nl</dc:language>
    <meta:user-defined meta:name="OVERHEIDop.locatietype/OVERHEIDop.gebiedsmarkering">Adres</meta:user-defined>
    <meta:user-defined meta:name="DC.title">Intrekking voor het verbouwen van het kantoor op het perceel Ambachtsweg 2 in Lemelerveld</meta:user-defined>
    <meta:user-defined meta:name="DCTERMS.W3CDTF/DCTERMS.available">2021-12-21</meta:user-defined>
    <meta:user-defined meta:name="DCTERMS.W3CDTF/OVERHEIDop.jaargang">2021</meta:user-defined>
    <meta:user-defined meta:name="OVERHEIDop.publicationIssue">464510</meta:user-defined>
    <meta:user-defined meta:name="OVERHEIDop.GmbID/DC.identifier">gmb-2021-464510</meta:user-defined>
    <meta:user-defined meta:name="OVERHEIDop.versieInformatie"/>
  </office:meta>
</office:document-meta>
</file>