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graaf 1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heeft de gemeente een aanvraag ontvangen voor een omgevingsvergunning op locatie Burggraaf 16 in Meerkerk. De aanvraag is geregistreerd onder zaaknummer OV-2021-0623. De aanvraag betreft Het oprichten van een bijgebouw te Meerkerk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450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urggraaf 16 in Meerker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508</meta:user-defined>
    <meta:user-defined meta:name="OVERHEIDop.GmbID/DC.identifier">gmb-2021-464508</meta:user-defined>
    <meta:user-defined meta:name="OVERHEIDop.versieInformatie"/>
  </office:meta>
</office:document-meta>
</file>