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romme Elleboogsteeg 6 1381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Elleboogsteeg 6 1381BV Weesp</text:p>
            <text:p text:style-name="common-al">Omschrijving: het vervangen van een deur met een kozijn</text:p>
            <text:p text:style-name="common-al">Besluit: verleend</text:p>
            <text:p text:style-name="common-al">Verzonden naar aanvrager op: 17-12-2021</text:p>
            <text:p text:style-name="common-al">Zaaknummer: Z2021-WP007019</text:p>
            <text:p text:style-name="common-al">OLO nummer: 6429321</text:p>
            <text:p text:style-name="common-al">Het besluit en bijbehorende stukken kunt u per e-mail ontvangen. Stuur een verzoek naar <text:a xlink:href="mailto:inzage@weesp.nl?Subject=Dossiernummer Z2021-WP007019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45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019</meta:user-defined>
    <meta:user-defined meta:name="DCTERMS.abstract">het vervangen van een deur met een kozijn</meta:user-defined>
    <dc:language>nl</dc:language>
    <meta:user-defined meta:name="OVERHEIDop.locatietype/OVERHEIDop.gebiedsmarkering">Punt</meta:user-defined>
    <meta:user-defined meta:name="DC.title">Besluit omgevingsvergunning reguliere procedure Kromme Elleboogsteeg 6 1381BV Wees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507</meta:user-defined>
    <meta:user-defined meta:name="OVERHEIDop.GmbID/DC.identifier">gmb-2021-464507</meta:user-defined>
    <meta:user-defined meta:name="OVERHEIDop.versieInformatie"/>
  </office:meta>
</office:document-meta>
</file>