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leges Wijchen 2022</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3 november 202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eges gemeente Wijch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1.</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c.</text:number>
                <text:p text:style-name="al">'jaar': het tijdvak dat loopt van de n<text:span text:style-name="sup">e</text:span> dag in een kalenderjaar tot en met de (n–1)<text:span text:style-name="sup">e</text:span> dag in het volgende kalenderjaar;</text:p>
              </text:list-item>
              <text:list-item text:style-override="id1-3-2-2-1-3-5">
                <text:number>d.</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vragen van verklaringen omtrent inkomen en vermogen;</text:p>
              </text:list-item>
              <text:list-item text:style-override="id1-3-2-2-4-3-2">
                <text:number>b.</text:number>
                <text:p text:style-name="al">de raadsagenda indien deze wordt afgehaald;</text:p>
              </text:list-item>
              <text:list-item text:style-override="id1-3-2-2-4-3-3">
                <text:number>c.</text:number>
                <text:p text:style-name="al">het aanvragen van een verklaring omtrent het gedrag ten behoeve van de opvang van kinderen in een gastgezin georganiseerd door Europa Kinderhulp;</text:p>
              </text:list-item>
              <text:list-item text:style-override="id1-3-2-2-4-3-4">
                <text:number>d.</text:number>
                <text:p text:style-name="al">het aanvragen van een vergunning voor het innemen van een niet-commerciële standplaats;</text:p>
              </text:list-item>
              <text:list-item text:style-override="id1-3-2-2-4-3-5">
                <text:number>e.</text:number>
                <text:p text:style-name="al">het aanvragen van een omgevingsvergunning voor een tijdelijke doorgangsbrug ten behoeve van de doorkomst van de Nijmeegse vierdaagse door de gemeente Wijchen;</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het aanvragen van een omgevingsvergunning brandveilig gebruik op grond van artikel 2.1, eerste lid, onder d, van de Wabo, voor zover er slechts en alleen sprake is van incidenteel overnachten (maximaal 7 nachten per kalenderjaar) in gebouwen met een andere functie dan logiesgebouwen en deze overnachting georganiseerd wordt door een non-profit instelling in het kader van een activiteit van maatschappelijke, sociale of culturele aard;</text:p>
              </text:list-item>
              <text:list-item text:style-override="id1-3-2-2-4-3-8">
                <text:number>h.</text:number>
                <text:p text:style-name="al">Het in behandeling nemen van een aanvraag als bedoeld in de onderdelen 3.2.2.1.1, 3.2.2.1.2, 3.1.2.1 en 3.7 van de bij deze verordening behorende tarieventabel, indien de activiteit overwegend door vrijwilligers wordt georganiseerd en die geen direct of indirect oogmerk hebben om hieruit voor eigen gewin inkomsten te verwerven;</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 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stgesteld bij raadsbesluit van 17 december 2020 en laatstelijk gewijzigd bij collegebesluit van 10 augustus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onderdeel 2.1.1.1 en 2.1.1.2 van de tarieventabel genoemde Uniforme Administratieve Voorwaarden voor de uitvoering van werken en van technische installatiewerken 2012 (UAV 2012), het normblad NEN 2631, uitgave 1979, of zoals dit normblad laatstelijk is vervangen of gewijzigd en het boekwerk ‘Basisbedragen Gebouwen 2021’ inclusief deel C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emeente Wijchen 2022’.</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6 december 2021,</text:span>
          </text:p>
          </text:section>
          <text:section text:name="ondertekening_id1-3-2-3-2">
            <text:p><text:span text:style-name="functie">De griffier</text:span></text:p>
            <text:p><text:span text:style-name="ondertekening_naam">
            <text:span text:style-name="voornaam">A.B.</text:span>
            <text:span text:style-name="achternaam">Berendsen</text:span>
          </text:span></text:p>
          </text:section>
          <text:section text:name="ondertekening_id1-3-2-3-3">
            <text:p><text:span text:style-name="functie">de voorzitter</text:span></text:p>
            <text:p><text:span text:style-name="ondertekening_naam">
            <text:span text:style-name="voornaam">M. van</text:span>
            <text:span text:style-name="achternaam">Beek</text:span>
          </text:span></text:p>
          </text:section>
        </text:section>
        <text:section text:name="bijlage_id1-3-2-4" text:style-name="bijlage">
          <text:p text:style-name="bijlage_top"/>
          <text:p text:style-name="hoofdstuk_kop">Tarieventabel, behorend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van Wijch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8.30 uur en 17.00 uur</text:p>
                </table:table-cell>
                <table:table-cell table:style-name="entry" table:number-rows-spanned="1" table:number-columns-spanned="1">
                  <text:p text:style-name="table_al"> € 462,6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avonduren en op zaterdag</text:p>
                </table:table-cell>
                <table:table-cell table:style-name="entry" table:number-rows-spanned="1" table:number-columns-spanned="1">
                  <text:p text:style-name="table_al"> € 578,1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on- of feestdag</text:p>
                </table:table-cell>
                <table:table-cell table:style-name="entry" table:number-rows-spanned="1" table:number-columns-spanned="1">
                  <text:p text:style-name="table_al"> € 693,9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omzetten van een geregistreerd partnerschap in een huwelijk, dan wel een huwelijk in een geregistreerd partnerschap indien daarbij gebruik gemaakt wordt van de trouwzaal in het gemeentehuis gelden dezelfde tarieven als onder 1.1.1.1 t/m 1.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in het gemeentehuis van Wijchen</text:p>
                </table:table-cell>
                <table:table-cell table:style-name="entry" table:number-rows-spanned="1" table:number-columns-spanned="1">
                  <text:p text:style-name="table_al"> € 57,6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tijdens kantooruren,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 462,6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 462,6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voltrekking van een huwelijk/partnerregistratie op een andere locatie dan het gemeentehuis van Wijchen of een bijzonder huis als bedoeld in 1.1.3</text:p>
                </table:table-cell>
                <table:table-cell table:style-name="entry" table:number-rows-spanned="1" table:number-columns-spanned="1">
                  <text:p text:style-name="table_al"> € 595,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voltrekking van een huwelijk/partnerregistratie op een andere locatie dan het gemeentehuis van Wijchen of een bijzonder huis als bedoeld in 1.1.3 op een zon- of feestdag</text:p>
                </table:table-cell>
                <table:table-cell table:style-name="entry" table:number-rows-spanned="1" table:number-columns-spanned="1">
                  <text:p text:style-name="table_al"> € 751,5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voor de voltrekking van een huwelijk of de registratie van een partnerschap benoeming plaatsvindt van een ambtenaar van de burgerlijke stand naar eigen keuze tot buitengewoon ambtenaar van de burgerlijke stand voor één dag vindt er een toeslag op bovengenoemde tarieven plaats van</text:p>
                </table:table-cell>
                <table:table-cell table:style-name="entry" table:number-rows-spanned="1" table:number-columns-spanned="1">
                  <text:p text:style-name="table_al"> € 115,6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voor de voltrekking van een huwelijk of de registratie van een partnerschap benoeming plaatsvindt van een persoon naar eigen keuze tot buitengewoon ambtenaar van de burgerlijke stand voor één dag vindt er een toeslag op bovengenoemde tarieven plaats van</text:p>
                </table:table-cell>
                <table:table-cell table:style-name="entry" table:number-rows-spanned="1" table:number-columns-spanned="1">
                  <text:p text:style-name="table_al"> € 260,2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 19,5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trouwboekje of partnerschapboekje met lederen omslag</text:p>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de afgifte op aanvraag van een trouwboekje/partnerschapboekje in kalligrafisch handschrift wordt het tarief verhoogd met</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Het tarief bedraagt voor het in behandeling nemen van een geboorte-inschrijving in kalligrafisch handschrift in het trouwboekje</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 15,1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2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4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2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4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2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4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7,34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8,53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6,98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 5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2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317,8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479,15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756,1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5.514,5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44,60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erhoogd met een bedrag per 1.000 inlichtingen van</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Een abonnement voor het doen van verstrekkingen als bedoeld in deze rubriek heeft een geldigheidsduur van één jaar. Het wordt geacht te zijn ingegaan op de dag, waarop het verschuldigde recht is voldaan, tenzij een andere datum is overeengekomen. Het wordt gesteld op naam en is geheel noch gedeeltelijk voor overdracht vatbaar. Gehele of gedeeltelijke terugbetaling van een niet of niet ten volle gebruikt abonnement vindt nie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 24,4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 1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formatie uit de Basisregistartie Kadaster via Kadaster Online, per perceel</text:p>
                </table:table-cell>
                <table:table-cell table:style-name="entry" table:number-rows-spanned="1" table:number-columns-spanned="1">
                  <text:p text:style-name="table_al"> € 3,8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Basisregistratie Kadaster via Kadaster Online, over publiek rechtelijke beperkingen, voor ieder daaraan besteed kwartier of een gedeelte daarvan</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digitaal kaartbestand van een enkel kadastraal perceel of huisnummer inclusief gegevens in een straal van maximaal 50 m om dit perceel/huisnummer</text:p>
                </table:table-cell>
                <table:table-cell table:style-name="entry" table:number-rows-spanned="1" table:number-columns-spanned="1">
                  <text:p text:style-name="table_al"> € 28,85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digitaal luchtfotobestand (voor zover de gemeente beschikt over de auteursrechten), per hectare</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druk van een kaart met luchtfoto op A3-formaat</text:p>
                </table:table-cell>
                <table:table-cell table:style-name="entry" table:number-rows-spanned="1" table:number-columns-spanned="1">
                  <text:p text:style-name="table_al"> € 5,7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fdruk van een kaart met luchtfoto op A2-formaat</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fdruk van een kaart met luchtfoto op A1-formaat</text:p>
                </table:table-cell>
                <table:table-cell table:style-name="entry" table:number-rows-spanned="1" table:number-columns-spanned="1">
                  <text:p text:style-name="table_al"> € 2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 een noodurgentieverklaring als bedoeld in artikel 10 b, lid 3 van de Huisvestingsverordening Wijchen 2020</text:p>
                </table:table-cell>
                <table:table-cell table:style-name="entry" table:number-rows-spanned="1" table:number-columns-spanned="1">
                  <text:p text:style-name="table_al"> € 5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9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7,4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 80,25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voor onbepaalde tijd</text:p>
                </table:table-cell>
                <table:table-cell table:style-name="entry" table:number-rows-spanned="1" table:number-columns-spanned="1">
                  <text:p text:style-name="table_al"> € 230,1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voor onbepaalde tijd</text:p>
                </table:table-cell>
                <table:table-cell table:style-name="entry" table:number-rows-spanned="1" table:number-columns-spanned="1">
                  <text:p text:style-name="table_al"> € 322,0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6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Leges voor een melding van werkzaamheden van niet ingrijpende aard, als bedoeld in de Algemene Verordening Kabels en leidingen, voor tracés tot 25 strekkende meter</text:p>
                </table:table-cell>
                <table:table-cell table:style-name="entry" table:number-rows-spanned="1" table:number-columns-spanned="1">
                  <text:p text:style-name="table_al"> € 296,40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Leges instemmingsbesluit/vergunning voor het kruisen van wegen en watergangen en tracés van 25 - 500 meter</text:p>
                </table:table-cell>
                <table:table-cell table:style-name="entry" table:number-rows-spanned="1" table:number-columns-spanned="1">
                  <text:p text:style-name="table_al"> € 668,17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Leges instemmingsbesluit/vergunning 500 - 1000 meter</text:p>
                </table:table-cell>
                <table:table-cell table:style-name="entry" table:number-rows-spanned="1" table:number-columns-spanned="1">
                  <text:p text:style-name="table_al"> € 1.074,58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Leges instemmingsbesluit/vergunning &gt; 1000 meter</text:p>
                </table:table-cell>
                <table:table-cell table:style-name="entry" table:number-rows-spanned="1" table:number-columns-spanned="1">
                  <text:p text:style-name="table_al"> € 1.534,33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Leges voor 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 € 13,83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Leges 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1">
                  <text:p text:style-name="table_al"> € 581,67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Toeslag voor een noodzakelijk (regulier) overleg tussen aanvrager/gemeente, waterschap/provincie/andere rijksoverheden/netbeheerder(s) en andere belanghebbende voor het verstrekken van een instemming of vergunning zal het in 1.17.1 tot en met 1.17.4 genoemde tarief per overleg worden verhoogd met een bedrag van </text:p>
                </table:table-cell>
                <table:table-cell table:style-name="entry" table:number-rows-spanned="1" table:number-columns-spanned="1">
                  <text:p text:style-name="table_al"> € 223,75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entry" table:number-rows-spanned="1" table:number-columns-spanned="1">
                  <text:p text:style-name="table_al"> € 447,50 </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Toeslag voor een onderzoek voor het achterhalen van de betrokken partij(en) van een illegale opbreking</text:p>
                </table:table-cell>
                <table:table-cell table:style-name="entry" table:number-rows-spanned="1" table:number-columns-spanned="1">
                  <text:p text:style-name="table_al"> € 664,00 </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Toeslag voor werkzaamhden met betrekking tot het herhaaldelijk melden van onvolledige/inaccurate/vervallen/voor niets komen en/of te late melding. Per handeling/keer</text:p>
                </table:table-cell>
                <table:table-cell table:style-name="entry" table:number-rows-spanned="1" table:number-columns-spanned="1">
                  <text:p text:style-name="table_al"> € 115,50 </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Toeslag voor een opbreking zonder melding (opbreek melding), als bedoeld in de Algemene Verordening Kabels en leidingen</text:p>
                </table:table-cell>
                <table:table-cell table:style-name="entry" table:number-rows-spanned="1" table:number-columns-spanned="1">
                  <text:p text:style-name="table_al"> € 434,25 </text:p>
                </table:table-cell>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Toeslag voor een opbreking zonder vergunning of instemmingsbesluit, als bedoeld in de Algemene Verordening Kabels en leidingen</text:p>
                </table:table-cell>
                <table:table-cell table:style-name="entry" table:number-rows-spanned="1" table:number-columns-spanned="1">
                  <text:p text:style-name="table_al"> € 539,5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eslag voor onterechte melding van een calamiteit die niet in overeenstemming is met het bepaalde in de Algemene Verordening Kabels en Leidingen</text:p>
                </table:table-cell>
                <table:table-cell table:style-name="entry" table:number-rows-spanned="1" table:number-columns-spanned="1">
                  <text:p text:style-name="table_al"> € 326,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oeslag voor het niet werken volgens de voorwaarden gesteld in een vergunning, instemmingsbesluit, Algemene Verordening Kabels en Leidingen en het Handboek kabels en leidingen</text:p>
                </table:table-cell>
                <table:table-cell table:style-name="entry" table:number-rows-spanned="1" table:number-columns-spanned="1">
                  <text:p text:style-name="table_al"> € 569,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Toeslag voor extra controle (2<text:span text:style-name="sup">e</text:span>, 3<text:span text:style-name="sup">e</text:span> etc.) op de aangevraagde melding en/of instemming/vergunning. De toeslag is inclusief reistijd en per controle</text:p>
                </table:table-cell>
                <table:table-cell table:style-name="entry" table:number-rows-spanned="1" table:number-columns-spanned="1">
                  <text:p text:style-name="table_al"> € 115,5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De in 1.17.1 t/m 1.17.13 genoemde tarieven worden niet in rekening gebracht als de aanvraag betrekking heeft op de aanleg van meer dan 10.000 meter strekkende sleuflengte buiten de bebouwde komgrenzen van de gemeente Wijchen. Dan wordt een bedrag in rekening gebracht als opgenomen in een ter zake opgestelde en door het college van burgemeester en wethouders goedgekeurde project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5,3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35,3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bedraagt voor de afgifte van een duplicaat van een gehandicaptenparkeerkaart als bedoeld in artikel 49 van het Besluit administratieve bepalingen inzake het wegverkeer</text:p>
                </table:table-cell>
                <table:table-cell table:style-name="entry" table:number-rows-spanned="1" table:number-columns-spanned="1">
                  <text:p text:style-name="table_al"> € 17,1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voor de afgifte van een gehandicaptenparkeerkaart of aanleg van een individuele gehandicaptenparkeerplaats een medisch onderzoek nodig is en de aanvrager komt zonder bericht van verhindering niet op de gemaakte afspraak bij de medisch adviseur dan wordt een no show tarief in rekening gebracht van</text:p>
                </table:table-cell>
                <table:table-cell table:style-name="entry" table:number-rows-spanned="1" table:number-columns-spanned="1">
                  <text:p text:style-name="table_al"> € 146,85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Indien de aanvrager alsnog een geldige reden heeft voor het wegblijven op een afspraak bij de medische adviseur dan wordt een no-show tarief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krijgen van een ontheffing ingevolge artikel 87 van het Reglement verkeersregels en verkeerstekens 1990 van het verbod het voetgangersgebied te berijden ten behoeve van de bereikbaarheid van het afgesloten gedeelte van het centrum van Wijc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een vaste ontheffing (5 jaar) voor bewoners</text:p>
                </table:table-cell>
                <table:table-cell table:style-name="entry" table:number-rows-spanned="1" table:number-columns-spanned="1">
                  <text:p text:style-name="table_al"> € 102,45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een vaste ontheffing (3 jaar) voor bedrijven</text:p>
                </table:table-cell>
                <table:table-cell table:style-name="entry" table:number-rows-spanned="1" table:number-columns-spanned="1">
                  <text:p text:style-name="table_al"> € 136,7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een vaste ontheffing voor een jaar voor één taxi</text:p>
                </table:table-cell>
                <table:table-cell table:style-name="entry" table:number-rows-spanned="1" table:number-columns-spanned="1">
                  <text:p text:style-name="table_al"> € 136,70 </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voor een vaste ontheffing voor een jaar voor een taxibedrijf met meer dan 2 taxi’s</text:p>
                </table:table-cell>
                <table:table-cell table:style-name="entry" table:number-rows-spanned="1" table:number-columns-spanned="1">
                  <text:p text:style-name="table_al"> € 273,45 </text:p>
                </table:table-cell>
              </table:table-row>
              <table:table-row table:style-name="row">
                <table:table-cell table:style-name="entry" table:number-rows-spanned="1" table:number-columns-spanned="1">
                  <text:p text:style-name="table_al">1.18.4.5</text:p>
                </table:table-cell>
                <table:table-cell table:style-name="entry" table:number-rows-spanned="1" table:number-columns-spanned="1">
                  <text:p text:style-name="table_al">voor een ontheffing op maat voor bedrijven</text:p>
                </table:table-cell>
                <table:table-cell table:style-name="entry" table:number-rows-spanned="1" table:number-columns-spanned="1">
                  <text:p text:style-name="table_al"> € 136,70 </text:p>
                </table:table-cell>
              </table:table-row>
              <table:table-row table:style-name="row">
                <table:table-cell table:style-name="entry" table:number-rows-spanned="1" table:number-columns-spanned="1">
                  <text:p text:style-name="table_al">1.18.4.6</text:p>
                </table:table-cell>
                <table:table-cell table:style-name="entry" table:number-rows-spanned="1" table:number-columns-spanned="1">
                  <text:p text:style-name="table_al">voor een tijdelijke ontheffing</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1.18.4.7</text:p>
                </table:table-cell>
                <table:table-cell table:style-name="entry" table:number-rows-spanned="1" table:number-columns-spanned="1">
                  <text:p text:style-name="table_al">voor een wijziging van het kenteken of een andere ondergeschikte wijziging van de ontheffing</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1.18.4.8</text:p>
                </table:table-cell>
                <table:table-cell table:style-name="entry" table:number-rows-spanned="1" table:number-columns-spanned="1">
                  <text:p text:style-name="table_al">voor een wijziging van meer dan 2 kentekens of een andere ondergeschikte wijziging van de ontheffing bij meer dan 2 wijzigingen</text:p>
                </table:table-cell>
                <table:table-cell table:style-name="entry" table:number-rows-spanned="1" table:number-columns-spanned="1">
                  <text:p text:style-name="table_al"> € 68,40 </text:p>
                </table:table-cell>
              </table:table-row>
              <table:table-row table:style-name="row">
                <table:table-cell table:style-name="entry" table:number-rows-spanned="1" table:number-columns-spanned="1">
                  <text:p text:style-name="table_al">1.18.4.9</text:p>
                </table:table-cell>
                <table:table-cell table:style-name="entry" table:number-rows-spanned="1" table:number-columns-spanned="1">
                  <text:p text:style-name="table_al">Bewoners woonachtig voor 2012 een vaste ontheffing voor onbepaalde tijd</text:p>
                </table:table-cell>
                <table:table-cell table:style-name="entry" table:number-rows-spanned="1" table:number-columns-spanned="1">
                  <text:p text:style-name="table_al"> € 12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kopie van kaarten, tekeningen, lichtdrukken (A1 en A2 formaat), al dan niet behorend bij de in het onderdeel 1.19.3 genoemde stukken, voor zover daarvoor niet elders in deze tabel of in een andere wettelijke regeling een tarief is opgenomen</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iedere 2<text:span text:style-name="sup">e</text:span> en volgende kopie op A1 en A2 formaat per kopie</text:p>
                </table:table-cell>
                <table:table-cell table:style-name="entry" table:number-rows-spanned="1" table:number-columns-spanned="1">
                  <text:p text:style-name="table_al"> € 8,65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A0 formaat per kopie</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3 formaat per kopie</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A4 formaat per kopie</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verzoek tot het verstrekken van een beschikking op een aanvraag, met uitzondering van kaarten, tekeningen en lichtdrukken, voor zover daarvoor niet elders in deze tabel of in een andere wettelijke regeling een tarief is opgenomen</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verzenden van alle in dit hoofdstuk genoemde stukken worden de leges vermeerderd met</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het faxen van alle in deze tarieventabel genoemde stukken worden de leges, per bladzijde op A4-formaat, vermeerderd met</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meer dan 30 kopieën of scans betreft, voor ieder daaraan besteed kwartier of gedeelte daarvan vermeerderd met de kosten per kopie/scan zoals bedoeld in artikel 1.19.1 tot en met 1.19.2.3 en artikel 1.19.8</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Indien een reeds bestaande digitale tekening, kaart en andere stukken, per elektronisch verkeer wordt verstuurd, dan zijn de tarieven zoals bedoeld in Hoofdstuk 19, eveneen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indien een kopie zoals bedoeld in Hoofdstuk 19 in kleur wordt gemaakt worden de tarieven onder artikel 1.19.1 tot en met 1.19.2.3 verhoogd met</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zoals die aan de hand van het boekwerk ‘Basisbedragen Gebouwen 2021’ worden vastgesteld. Ook indien het bouwen geheel of gedeeltelijk door zelfwerkzaamheid geschiedt worden de kosten aan de hand van voornoemde bijlage I vastgesteld. Bij de berekening van bouwkosten worden de kosten per m<text:span text:style-name="sup">3</text:span> berekend tenzij in het boekwerk ‘Basisbedragen Gebouwen 2021’ in bijlage C staat aangegeven dat de kosten per m<text:span text:style-name="sup">2</text:span>, m<text:span text:style-name="sup">1</text:span> of per stuk berekend moeten worden. In gevallen waarin deze normatieve bouwkostenlijst niet voorziet, worden de bouwkosten bepaald op basis van de aanneem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de Gebruiksoppervlakte van een bedrijfspand groter is dan 1000 m<text:span text:style-name="sup">2</text:span>, worden de bouwkosten berekend per m<text:span text:style-name="sup">3</text:span> en per m<text:span text:style-name="sup">2</text:span>. De laagste bouwkosten van beiden is maatgevend voor de te berekenen bouw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 166,1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college,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a en/of c, van de Wabo, bedraagt</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zoals genoemd in onderdeel 2.2.1 kan eenmalig vermeerderd worden met de leges voor welstand als bedoeld in onderdeel 2.3.1.2 en wordt in mindering gebracht bij de behandeling van een aanvraag om omgevingsvergunning. Indien bij het beoordelen van een principeverzoek zoals is beschreven in onderdeel 2.2.2 een (stedenbouwkundig) advies nodig is met betrekking tot de ruimtelijke kwaliteit dan wordt het tarief verhoogd met de werkelijke kosten van di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verzoek als bedoeld in onderdeel 2.2.1 is gedaan en deze echter betrekking heeft op een verzoek als bedoeld in onderdeel 2.2.2 dan worden alleen de leges in rekening gebracht als bedoeld in onderdeel 2.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span text:style-name="nadrukvet">23 promille</text:span> van de bouwkosten met een minimum van</text:p>
                </table:table-cell>
                <table:table-cell table:style-name="entry" table:number-rows-spanned="1" table:number-columns-spanned="1">
                  <text:p text:style-name="table_al"> € 196,24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onderdeel 2.3.1.1 geheven leges (uitsluitend bouwactiviteit) een korting verleend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op basis van onderdeel 2.3.1.1 berekende tarief wordt in verband met welstandstoezich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aanvragen die betrekking hebben op een bouwplan waarvoor een omgevingsvergunning moet worden verleend en toetsing aan welstandscriteria als bedoeld in artikel 12a van de Woningwet moet plaatsvinden: <text:span text:style-name="nadrukvet">2,5 promille</text:span> van de bouwkosten indien de bouwkosten niet meer bedragen dan € 464.510,00 met een minimum van</text:p>
                </table:table-cell>
                <table:table-cell table:style-name="entry" table:number-rows-spanned="1" table:number-columns-spanned="1">
                  <text:p text:style-name="table_al"> € 59,1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ouw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4.510,00 t/m 675.000,00</text:p>
                </table:table-cell>
                <table:table-cell table:style-name="entry" table:number-rows-spanned="1" table:number-columns-spanned="1">
                  <text:p text:style-name="table_al"> € 1.44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5.001,00 t/m 1.500.000,00</text:p>
                </table:table-cell>
                <table:table-cell table:style-name="entry" table:number-rows-spanned="1" table:number-columns-spanned="1">
                  <text:p text:style-name="table_al"> € 1.71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01,00 t/m 2.000.000,00</text:p>
                </table:table-cell>
                <table:table-cell table:style-name="entry" table:number-rows-spanned="1" table:number-columns-spanned="1">
                  <text:p text:style-name="table_al"> € 1.98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01,00 t/m 2.500.000,00</text:p>
                </table:table-cell>
                <table:table-cell table:style-name="entry" table:number-rows-spanned="1" table:number-columns-spanned="1">
                  <text:p text:style-name="table_al"> € 2.22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001,00 t/m 3.000.000,00</text:p>
                </table:table-cell>
                <table:table-cell table:style-name="entry" table:number-rows-spanned="1" table:number-columns-spanned="1">
                  <text:p text:style-name="table_al"> € 2.4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01,00 t/m 3.500.000,00</text:p>
                </table:table-cell>
                <table:table-cell table:style-name="entry" table:number-rows-spanned="1" table:number-columns-spanned="1">
                  <text:p text:style-name="table_al"> € 2.58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00.001,00 t/m 4.000.000,00</text:p>
                </table:table-cell>
                <table:table-cell table:style-name="entry" table:number-rows-spanned="1" table:number-columns-spanned="1">
                  <text:p text:style-name="table_al"> € 2.70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01,00 t/m 4.500.000,00</text:p>
                </table:table-cell>
                <table:table-cell table:style-name="entry" table:number-rows-spanned="1" table:number-columns-spanned="1">
                  <text:p text:style-name="table_al"> € 2.82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00.001,00 t/m 5.000.000,00</text:p>
                </table:table-cell>
                <table:table-cell table:style-name="entry" table:number-rows-spanned="1" table:number-columns-spanned="1">
                  <text:p text:style-name="table_al"> € 2.88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001,00 en meer*</text:p>
                </table:table-cell>
                <table:table-cell table:style-name="entry" table:number-rows-spanned="1" table:number-columns-spanned="1">
                  <text:p text:style-name="table_al"> € 2.88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00,00 per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ij vragen aan de Dorpsbouwmeester voor advies over illegaal opgerichte bouwwerken, worden de tarieven genoemd onder 2.3.1.3.1 of 2.3.1.3.2, vermenigvuldigd met een factor 1,5 met een minimum van</text:p>
                </table:table-cell>
                <table:table-cell table:style-name="entry" table:number-rows-spanned="1" table:number-columns-spanned="1">
                  <text:p text:style-name="table_al"> € 88,75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ij vragen aan de Dorpsbouwmeester voor een stedenbouwkundig advies over een kruimelafwijking of projectbesluit, bedraagt</text:p>
                </table:table-cell>
                <table:table-cell table:style-name="entry" table:number-rows-spanned="1" table:number-columns-spanned="1">
                  <text:p text:style-name="table_al"> € 88,75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tarief bij vragen aan de Dorpsbouwmeester voor een stedenbouwkundig advies over een tijdelijke omgevingsvergunning, bedraagt</text:p>
                </table:table-cell>
                <table:table-cell table:style-name="entry" table:number-rows-spanned="1" table:number-columns-spanned="1">
                  <text:p text:style-name="table_al"> € 88,75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Het tarief voor het in behandeling nemen van een aanvraag voor reclameadvies bedraagt</text:p>
                </table:table-cell>
                <table:table-cell table:style-name="entry" table:number-rows-spanned="1" table:number-columns-spanned="1">
                  <text:p text:style-name="table_al"> € 59,10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oor de berekening van het recht worden de bouwkosten naar boven afgerond tot op hele euro's. Indien het betreft woningbouw van een en hetzelfde type in één complex, voor:</text:p>
                  <text:p text:style-name="table_al">complexen 1 t/m 5 gelijke woningen een recht als bedoeld onder 2.3.1.3.1 of 2.3.1.3.2;</text:p>
                  <text:p text:style-name="table_al">complexen 6 t/m 10 gelijke woningen een recht over de bouwkosten van 5 woningen;</text:p>
                  <text:p text:style-name="table_al">complexen van 11 t/m 20 gelijke woningen een recht over de bouwkosten van 6 woningen;</text:p>
                  <text:p text:style-name="table_al">complexen van 21 t/m 30 gelijke woningen een recht over de bouwkosten van 8 woningen;</text:p>
                  <text:p text:style-name="table_al">complexen van 31 t/m 40 gelijke woningen een recht over de bouwkosten van 10 woningen;</text:p>
                  <text:p text:style-name="table_al">complexen van 41 t/m 50 gelijke woningen een recht over de bouwkosten van 12 woningen;</text:p>
                  <text:p text:style-name="table_al">complexen van 51 t/m 60 gelijke woningen een recht over de bouwkosten van 14 woningen;</text:p>
                  <text:p text:style-name="table_al">terwijl vervolgens voor ieder complex tot en met 10 gelijke woningen méér het laatstvermeld tarief telkens wordt vermeerderd met het recht over de bouwkosten van 2 woningen.</text:p>
                  <text:p text:style-name="table_al">Voor de toepassing van het in deze rubriek bepaalde worden etages galerijwoningen als één bouwblok beschouwd, zodat het tarief wordt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200% van de op grond van dat onderdeel verschuldigde leges met een minimum van</text:p>
                </table:table-cell>
                <table:table-cell table:style-name="entry" table:number-rows-spanned="1" table:number-columns-spanned="1">
                  <text:p text:style-name="table_al"> € 392,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42,0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342,0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5.696,7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85,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367,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367,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7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 1.115,80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te vermeerderen met een bedrag per vierkante meter vloeroppervlakte van</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vergunning als bedoeld bij 2.3.4.1.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uitbreiding van de inrichting, als de uitbreiding tenminste 10% van de oorspronkelijke gebruiksoppervlakte beslaat, het tarief vermeld bij 2.3.4.1.1. en 2.3.4.1.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 50% van het legestarief vermeld bij 2.3.4.1.1 en 2.3.4.1.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Het tarief bedraagt voor het in behandeling nemen van een aanvraag tot het wijzigen van de tenaamstelling van een verleende gebruiksvergunning</text:p>
                </table:table-cell>
                <table:table-cell table:style-name="entry" table:number-rows-spanned="1" table:number-columns-spanned="1">
                  <text:p text:style-name="table_al"> € 51,3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om een omgevingsvergunning betrekking heeft op een activiteit als bedoeld in artikel 2.1, eerste lid, onder d, van de Wabo, betrekking hebbende op een inrichting die niet is bedoeld voor permanent gebrui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bij een vloeroppervlakte tot 500 m²</text:p>
                </table:table-cell>
                <table:table-cell table:style-name="entry" table:number-rows-spanned="1" table:number-columns-spanned="1">
                  <text:p text:style-name="table_al"> € 341,80 </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bij een vloeroppervlakte van 500 m² tot 1.500 m²</text:p>
                </table:table-cell>
                <table:table-cell table:style-name="entry" table:number-rows-spanned="1" table:number-columns-spanned="1">
                  <text:p text:style-name="table_al"> € 398,65 </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bij een vloeroppervlakte van 1.500 m² tot 5.000 m²</text:p>
                </table:table-cell>
                <table:table-cell table:style-name="entry" table:number-rows-spanned="1" table:number-columns-spanned="1">
                  <text:p text:style-name="table_al"> € 569,60 </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bij een vloeroppervlakte van 5.000 m² en meer</text:p>
                </table:table-cell>
                <table:table-cell table:style-name="entry" table:number-rows-spanned="1" table:number-columns-spanned="1">
                  <text:p text:style-name="table_al"> € 569,60 </text:p>
                </table:table-cell>
              </table:table-row>
              <table:table-row table:style-name="row">
                <table:table-cell table:style-name="entry" table:number-rows-spanned="1" table:number-columns-spanned="1">
                  <text:p text:style-name="table_al">2.3.4.4.5</text:p>
                </table:table-cell>
                <table:table-cell table:style-name="entry" table:number-rows-spanned="1" table:number-columns-spanned="1">
                  <text:p text:style-name="table_al">vermeerderd met een bedrag per vierkante meter vloeroppervlakte boven de 5.000 m² va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2010 Gemeente Wijchen, bedraagt het tarief, onverminderd het bepaalde in de andere onderdelen van dit hoofdstuk indien tevens sprake is van de in die onderdelen bedoelde activiteiten, 10 promille van de bouwkosten met een minimum van</text:p>
                </table:table-cell>
                <table:table-cell table:style-name="entry" table:number-rows-spanned="1" table:number-columns-spanned="1">
                  <text:p text:style-name="table_al"> € 117,8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en 21 van de Erfgoedverordening 2010 Gemeente Wijch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1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0,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bij de aanvraag tot het verkrijgen van een sloopvergunning een sloopveiligheidsplan en/of een asbest-inventarisatierapport ingediend moet worden, wordt het onder 2.3.6.1 genoemde bedrag verhoogd met</text:p>
                </table:table-cell>
                <table:table-cell table:style-name="entry" table:number-rows-spanned="1" table:number-columns-spanned="1">
                  <text:p text:style-name="table_al"> € 17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het kappen van maximaal 10 bomen</text:p>
                </table:table-cell>
                <table:table-cell table:style-name="entry" table:number-rows-spanned="1" table:number-columns-spanned="1">
                  <text:p text:style-name="table_al"> € 114,40 </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het kappen van 11 bomen of meer</text:p>
                </table:table-cell>
                <table:table-cell table:style-name="entry" table:number-rows-spanned="1" table:number-columns-spanned="1">
                  <text:p text:style-name="table_al"> € 14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een provinciale verordening of artikel 4:15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 € 170,40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 170,4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tarief van artikel 2.3.11.1.1 en 2.3.11.1.2 wordt in verband met welstandstoezicht verhoogd als in artikel 2.3.1.8</text:p>
                </table:table-cell>
                <table:table-cell table:style-name="entry" table:number-rows-spanned="1" table:number-columns-spanned="1">
                  <text:p text:style-name="table_al"> € 17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98,4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98,4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9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een bodemrapport wordt beoordeeld op basis waarvan een geschiktheidsverklaring wordt afgegeven, bij een kadastrale oppervlakte van het bouw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 € 160,40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 € 215,30 </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 € 268,00 </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reeds beschikbaar zijnde bodeminformatie wordt beoordeeld op basis waarvan een geschiktheidsverklaring wordt afgegeven van de kwaliteit van de bodem, bij een kadastrale oppervlakte van het bouw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4.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 € 123,30 </text:p>
                </table:table-cell>
              </table:table-row>
              <table:table-row table:style-name="row">
                <table:table-cell table:style-name="entry" table:number-rows-spanned="1" table:number-columns-spanned="1">
                  <text:p text:style-name="table_al">2.3.16.1.4.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 € 177,20 </text:p>
                </table:table-cell>
              </table:table-row>
              <table:table-row table:style-name="row">
                <table:table-cell table:style-name="entry" table:number-rows-spanned="1" table:number-columns-spanned="1">
                  <text:p text:style-name="table_al">2.3.16.1.4.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 € 231,05 </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Onverminderd het bepaalde in de andere artikelen van dit hoofdstuk bedraagt het tarief voor het in behandeling nemen van een aanvraag tot het verstrekken van historische informatie over (bedrijfsmatige) activiteiten op locaties bij een kadastrale oppervlakte van het te beoordelen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5.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 € 160,40 </text:p>
                </table:table-cell>
              </table:table-row>
              <table:table-row table:style-name="row">
                <table:table-cell table:style-name="entry" table:number-rows-spanned="1" table:number-columns-spanned="1">
                  <text:p text:style-name="table_al">2.3.16.1.5.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 € 215,30 </text:p>
                </table:table-cell>
              </table:table-row>
              <table:table-row table:style-name="row">
                <table:table-cell table:style-name="entry" table:number-rows-spanned="1" table:number-columns-spanned="1">
                  <text:p text:style-name="table_al">2.3.16.1.5.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 € 268,00 </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Het tarief bedraagt voor het in behandeling nemen van een aanvraag voor het verstrekken van informatie voor de aan- of verkoop van objecten, het hanteren van het bodeminformatie systeem en/of bodemkwaliteitskaart, per object</text:p>
                </table:table-cell>
                <table:table-cell table:style-name="entry" table:number-rows-spanned="1" table:number-columns-spanned="1">
                  <text:p text:style-name="table_al"> € 28,55 </text:p>
                </table:table-cell>
              </table:table-row>
              <table:table-row table:style-name="row">
                <table:table-cell table:style-name="entry" table:number-rows-spanned="1" table:number-columns-spanned="1">
                  <text:p text:style-name="table_al">2.3.16.1.7</text:p>
                </table:table-cell>
                <table:table-cell table:style-name="entry" table:number-rows-spanned="1" table:number-columns-spanned="1">
                  <text:p text:style-name="table_al">Het tarief bedraagt voor het in behandeling nemen van een aanvraag voor het verstrekken van bodeminformatie voor de aan- of verkoop van objecten</text:p>
                </table:table-cell>
                <table:table-cell table:style-name="entry" table:number-rows-spanned="1" table:number-columns-spanned="1">
                  <text:p text:style-name="table_al"> € 5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oordeling archeolo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het in behandeling nemen van een aanvraag voor het verstrekken van schriftelijke adviezen met betrekking tot archeologische waarden en verwachtingen bedraagt het tarief</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Onverminderd het bepaalde in artikel 2.3.16.2.1 en andere artikelen van dit hoofdstuk bedraagt het tarief voor de beoordeling van een archeologisch rapport, als bedoeld in artikel 39, tweede lid, artikel 40, eerste lid en artikel 41 eerste en tweede lid van de Monumentenwet 1988 en artikel 5, tweede lid van de Erfgoe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2.1</text:p>
                </table:table-cell>
                <table:table-cell table:style-name="entry" table:number-rows-spanned="1" table:number-columns-spanned="1">
                  <text:p text:style-name="table_al">de beoordeling van een bureau en/of booronderzoek</text:p>
                </table:table-cell>
                <table:table-cell table:style-name="entry" table:number-rows-spanned="1" table:number-columns-spanned="1">
                  <text:p text:style-name="table_al"> € 227,55 </text:p>
                </table:table-cell>
              </table:table-row>
              <table:table-row table:style-name="row">
                <table:table-cell table:style-name="entry" table:number-rows-spanned="1" table:number-columns-spanned="1">
                  <text:p text:style-name="table_al">2.3.16.2.2.2</text:p>
                </table:table-cell>
                <table:table-cell table:style-name="entry" table:number-rows-spanned="1" table:number-columns-spanned="1">
                  <text:p text:style-name="table_al">de beoordeling van een vervolgonderzoek (waarderend onderzoek en/of definitief archeologisch onderzoek)</text:p>
                </table:table-cell>
                <table:table-cell table:style-name="entry" table:number-rows-spanned="1" table:number-columns-spanned="1">
                  <text:p text:style-name="table_al"> € 227,55 </text:p>
                </table:table-cell>
              </table:table-row>
              <table:table-row table:style-name="row">
                <table:table-cell table:style-name="entry" table:number-rows-spanned="1" table:number-columns-spanned="1">
                  <text:p text:style-name="table_al">2.3.16.2.2.3</text:p>
                </table:table-cell>
                <table:table-cell table:style-name="entry" table:number-rows-spanned="1" table:number-columns-spanned="1">
                  <text:p text:style-name="table_al">de beoordeling van een Programma van Eisen met betrekking tot archeologisch (voor)onderzoek, in overeenstemming met het Protocol opstellen Programma van Eisen, Kwaliteitsnorm Nederlandse Archeologie (KNA)</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2.3.16.2.2.4</text:p>
                </table:table-cell>
                <table:table-cell table:style-name="entry" table:number-rows-spanned="1" table:number-columns-spanned="1">
                  <text:p text:style-name="table_al">de beoordeling van een Plan van Aanpak met betrekking tot archeologisch (voor)onderzoek</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2.3.16.2.2.5</text:p>
                </table:table-cell>
                <table:table-cell table:style-name="entry" table:number-rows-spanned="1" table:number-columns-spanned="1">
                  <text:p text:style-name="table_al">de beoordeling van andere al beschikbare bodeminformatie, niet zijnde een archeologisch rapport</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2.3.16.2.2.6</text:p>
                </table:table-cell>
                <table:table-cell table:style-name="entry" table:number-rows-spanned="1" table:number-columns-spanned="1">
                  <text:p text:style-name="table_al">de beoordeling van een offerte tot het doen van archeologisch (voor)onderzoek</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2.3.16.3.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 879,00 </text:p>
                </table:table-cell>
              </table:table-row>
              <table:table-row table:style-name="row">
                <table:table-cell table:style-name="entry" table:number-rows-spanned="1" table:number-columns-spanned="1">
                  <text:p text:style-name="table_al">2.3.16.3.2</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die mogelijk significante effecten voor habitats en soorten kunnen veroorzaken)</text:p>
                </table:table-cell>
                <table:table-cell table:style-name="entry" table:number-rows-spanned="1" table:number-columns-spanned="1">
                  <text:p text:style-name="table_al"> € 2.032,70 </text:p>
                </table:table-cell>
              </table:table-row>
              <table:table-row table:style-name="row">
                <table:table-cell table:style-name="entry" table:number-rows-spanned="1" table:number-columns-spanned="1">
                  <text:p text:style-name="table_al">2.3.16.3.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 4.065,45 </text:p>
                </table:table-cell>
              </table:table-row>
              <table:table-row table:style-name="row">
                <table:table-cell table:style-name="entry" table:number-rows-spanned="1" table:number-columns-spanned="1">
                  <text:p text:style-name="table_al">2.3.16.3.4</text:p>
                </table:table-cell>
                <table:table-cell table:style-name="entry" table:number-rows-spanned="1" table:number-columns-spanned="1">
                  <text:p text:style-name="table_al">Toestemming op grond van artikel 2.1 lid 1 onder j en artikel 2.17a Wabo in samenhang met de artikelen 2.7 leden 2 en 3a en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 5.054,40 </text:p>
                </table:table-cell>
              </table:table-row>
              <table:table-row table:style-name="row">
                <table:table-cell table:style-name="entry" table:number-rows-spanned="1" table:number-columns-spanned="1">
                  <text:p text:style-name="table_al">2.3.16.3.5</text:p>
                </table:table-cell>
                <table:table-cell table:style-name="entry" table:number-rows-spanned="1" table:number-columns-spanned="1">
                  <text:p text:style-name="table_al">Toestemming op grond van artikel 2.1 lid 1 onder j en artikel 2.17a Wabo in samenhang met de artikelen 2.7 lid 3a en artikel 2.8 lid 4 Wnb (toestemming voor toelaatbare significante negatieve effecten door het ontbreken van alternatieven, de aanwezigheid van dwingende redenen van groot openbaar belang en compensatie (ADC toets))</text:p>
                </table:table-cell>
                <table:table-cell table:style-name="entry" table:number-rows-spanned="1" table:number-columns-spanned="1">
                  <text:p text:style-name="table_al"> € 8.076,05 </text:p>
                </table:table-cell>
              </table:table-row>
              <table:table-row table:style-name="row">
                <table:table-cell table:style-name="entry" table:number-rows-spanned="1" table:number-columns-spanned="1">
                  <text:p text:style-name="table_al">2.3.16.3.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 1.648,10 </text:p>
                </table:table-cell>
              </table:table-row>
              <table:table-row table:style-name="row">
                <table:table-cell table:style-name="entry" table:number-rows-spanned="1" table:number-columns-spanned="1">
                  <text:p text:style-name="table_al">2.3.16.3.7</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 1.31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andere milieukundige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van toepassing zijnde tarief o.g.v. de voorgaande onderdelen van dit hoofdstuk wordt verhoogd indien de aanvraag om een omgevingsvergunning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een akoestisch rapport wordt beoordeeld, met</text:p>
                </table:table-cell>
                <table:table-cell table:style-name="entry" table:number-rows-spanned="1" table:number-columns-spanned="1">
                  <text:p text:style-name="table_al"> € 262,95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een rapport luchtkwaliteit wordt beoordeeld, met</text:p>
                </table:table-cell>
                <table:table-cell table:style-name="entry" table:number-rows-spanned="1" table:number-columns-spanned="1">
                  <text:p text:style-name="table_al"> € 262,95 </text:p>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een rapport externe veiligheid wordt beoordeeld, met</text:p>
                </table:table-cell>
                <table:table-cell table:style-name="entry" table:number-rows-spanned="1" table:number-columns-spanned="1">
                  <text:p text:style-name="table_al"> € 262,95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het in behandeling nemen van een verzoek om ontheffing hogere grenswaarden als bedoeld in de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indien het betreft een ontheffing voor 1-10 woningen, met</text:p>
                </table:table-cell>
                <table:table-cell table:style-name="entry" table:number-rows-spanned="1" table:number-columns-spanned="1">
                  <text:p text:style-name="table_al"> € 350,60 </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het betreft een ontheffing voor 11-20 woningen, met</text:p>
                </table:table-cell>
                <table:table-cell table:style-name="entry" table:number-rows-spanned="1" table:number-columns-spanned="1">
                  <text:p text:style-name="table_al"> € 670,30 </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indien het betreft een ontheffing voor 21 en meer woningen, met</text:p>
                </table:table-cell>
                <table:table-cell table:style-name="entry" table:number-rows-spanned="1" table:number-columns-spanned="1">
                  <text:p text:style-name="table_al"> € 1.31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voor een aanvraag of een verzoek als bedoeld in dit hoofdstuk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Dit geldt ook als er verplicht advies van de agrarische commissie wordt ingew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Ook wanneer de omgevingsvergunning niet wordt verleend, het verzoek niet wordt gehonoreerd of (op aanvraag) wordt ingetrokken, zijn de extern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ger kenbaar heeft gemaakt dat hij geen berichten met betrekking tot de aanvraag of vooroverleg langs elektronische weg wil ontvangen dan worden de leges zoals verschuldigd op grond van artikel 2.2.1.1 (vooroverleg) en 2.3.1.1 (aanvraag) verhoogd met 5%</text:p>
                  <text:p text:style-name="table_al">Indien de aanvraag of het vooroverleg via een andere weg dan het OLO (Omgevingsloket online) wordt ingediend dan worden de leges zoals verschuldigd op grond van artikel 2.2.1.1 (vooroverleg) en 2.3.1.1 (aanvraag) verhoogd met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ag buiten behandeling wordt gelaten, bestaat aanspraak op teruggaaf van een deel van de leges. De teruggaaf bedraagt 50% van de voor het in behandeling nemen van de aanvraag verschuldigde leges uitsluitend als bedoeld in de onderdelen 2.3.1.1, 2.3.1.2, 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een aanvraag in behandeling is genomen en de activiteit zoals bedoeld in artikel 2.3.3 komt te vervallen, worden er geen leges in rekening gebracht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een verzoek om vooroverleg in behandeling is genomen en er is geen omgevingsvergunning nodig, worden er geen leges in rekening gebracht, voor het artikel 2.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iervoor zijn in deze legestabel geen tarieven opgenomen. Er is geen recht op teruggaaf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168,2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erkrijgen van een beschikking artikel. 2.5, zesde lid Wabo: een bedrag naar het tarief en berekend op de wijze als in 2.3.15 is bepaald en verminderd met de voor de omgevingsbouwvergunning eerste fase berekende leges, met dien verstande dat in elk geval is verschuldigd</text:p>
                </table:table-cell>
                <table:table-cell table:style-name="entry" table:number-rows-spanned="1" table:number-columns-spanned="1">
                  <text:p text:style-name="table_al"> € 198,40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en dat geen restitutie van de voor de primaire omgevingsvergunning eerste fase betaalde leges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geconstateerd wordt dat afgeweken wordt van een verleende omgevingsvergunning en door het indienen van een gewijzigde aanvraag de mogelijkheid bestaat om de afwijking(en) te legaliseren bedraagt het tarief voor het in behandeling nemen van een aanvraag voor het verkrijgen van een wijziging omgevingsvergunning: 200% van de op grond van artikel 2.3.1.1 verschuldigde leges over de meerkosten met een minimum van</text:p>
                </table:table-cell>
                <table:table-cell table:style-name="entry" table:number-rows-spanned="1" table:number-columns-spanned="1">
                  <text:p text:style-name="table_al"> € 170,40 </text:p>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In geval van minderkosten bedraagt het tarief:</text:p>
                  <text:p text:style-name="table_al">Meer-of minderkosten is het verschil tussen bouwkosten van de oorspronkelijke aanvraag ten opzichte van bouwkosten van de gewijzigde aanvraag.</text:p>
                </table:table-cell>
                <table:table-cell table:style-name="entry" table:number-rows-spanned="1" table:number-columns-spanned="1">
                  <text:p text:style-name="table_al"> € 17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557,3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1.367,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bij het beoordelen van een bestemmingsplan als bedoeld in artikel 3.1 eerste lid van de Wet ruimtelijke ordening of een wijzigingsplan zoals bedoeld in artikel 3.6 eerste lid, onder a, van de Wet ruimelijke ordening kosten moeten worden gemaakt zoals is beschreven in de onderdelen 2.3.16, 2.3.17 en 2.3.18 dan wordt het tarief verhoogd met de genoemde bedragen in dit artikel. Indien voor het beoordelen van een bestemmingsplan als bedoeld in artikel 3.1 eerste lid van de Wet ruimtelijke ordening of een wijzigingsplan zoals bedoeld in artikel 3.6 eerste lid, onder a, van de Wet ruimelijke ordening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ok wanneer het bestemmingsplan of wijzigingsplan niet wordt vastgesteld zijn de extern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dat in rekening wordt gebracht voor advies en/of toetsing van een noodzakelijk onderzoek welke onderdeel is van de ruimtelijke onderbouwing van een bestemmingsplan dan wel wijzigingsplan wordt vooraf aan de aanvrager medegedeeld op basis van een begroting van het college van B&amp;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17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commerciële inrichting</text:p>
                </table:table-cell>
                <table:table-cell table:style-name="entry" table:number-rows-spanned="1" table:number-columns-spanned="1">
                  <text:p text:style-name="table_al"> € 494,4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commerciële inrichting zijnde een slijtersbedrijf</text:p>
                </table:table-cell>
                <table:table-cell table:style-name="entry" table:number-rows-spanned="1" table:number-columns-spanned="1">
                  <text:p text:style-name="table_al"> € 264,45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aracommerciële inrichting</text:p>
                </table:table-cell>
                <table:table-cell table:style-name="entry" table:number-rows-spanned="1" table:number-columns-spanned="1">
                  <text:p text:style-name="table_al"> € 329,6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 75,05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voornoemde ontheffing wordt aangevraagd in relatie tot een melding kleine evenement dan bedraagt het tarief</text:p>
                </table:table-cell>
                <table:table-cell table:style-name="entry" table:number-rows-spanned="1" table:number-columns-spanned="1">
                  <text:p text:style-name="table_al"> € 37,6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verzoek tot wijziging (zogenaamde bijschrijving) van de vergunning als bedoeld in artikel 3.1.1</text:p>
                </table:table-cell>
                <table:table-cell table:style-name="entry" table:number-rows-spanned="1" table:number-columns-spanned="1">
                  <text:p text:style-name="table_al"> € 75,0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 16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ommercieel festival met een verwacht aantal bezoekers van 5.000 of meer</text:p>
                </table:table-cell>
                <table:table-cell table:style-name="entry" table:number-rows-spanned="1" table:number-columns-spanned="1">
                  <text:p text:style-name="table_al"> € 8.673,05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evenement met een verwacht aantal bezoekers van 2.500 of meer</text:p>
                </table:table-cell>
                <table:table-cell table:style-name="entry" table:number-rows-spanned="1" table:number-columns-spanned="1">
                  <text:p text:style-name="table_al"> € 740,05 </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voor de aanvraag zoals bedoeld in 3.2.2.1.1 meerdere vergunningen/ontheffingen verleend moeten worden, dan bedraagt het tarief voor deze vergunningen/ontheffingen ten hoogste</text:p>
                </table:table-cell>
                <table:table-cell table:style-name="entry" table:number-rows-spanned="1" table:number-columns-spanned="1">
                  <text:p text:style-name="table_al"> € 109,6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wijzig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als bedoeld in artikel 3.2.1.1</text:p>
                </table:table-cell>
                <table:table-cell table:style-name="entry" table:number-rows-spanned="1" table:number-columns-spanned="1">
                  <text:p text:style-name="table_al"> € 578,50 </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als bedoeld in artikel 3.2.1.1.1</text:p>
                </table:table-cell>
                <table:table-cell table:style-name="entry" table:number-rows-spanned="1" table:number-columns-spanned="1">
                  <text:p text:style-name="table_al"> € 108,75 </text:p>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Het tarief bedraagt voor het in behandeling nemen van een aanvraag tot het verkrijgen van een vergunning als bedoeld in artikel 2:25 van de Apv voor evenementen met minder dan 2.500 bezoekers</text:p>
                </table:table-cell>
                <table:table-cell table:style-name="entry" table:number-rows-spanned="1" table:number-columns-spanned="1">
                  <text:p text:style-name="table_al"> € 75,05 </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Indien voor de aanvraag meerdere vergunningen/ontheffingen verleend moet worden, dan bedraagt het tarief ten hoogste</text:p>
                </table:table-cell>
                <table:table-cell table:style-name="entry" table:number-rows-spanned="1" table:number-columns-spanned="1">
                  <text:p text:style-name="table_al"> € 107,90 </text:p>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ext:p text:style-name="table_al">Indien een ontheffing op basis van artikel 4:6 (geluid) van de Apv of een ontheffing op basis van artikel 3 en 4 van de Zondagswet wordt aangevraagd in relatie tot een melding kleine evenement dan bedraagt het tarief ten hoogste</text:p>
                </table:table-cell>
                <table:table-cell table:style-name="entry" table:number-rows-spanned="1" table:number-columns-spanned="1">
                  <text:p text:style-name="table_al"> € 37,60 </text:p>
                </table:table-cell>
              </table:table-row>
              <table:table-row table:style-name="row">
                <table:table-cell table:style-name="entry" table:number-rows-spanned="1" table:number-columns-spanned="1">
                  <text:p text:style-name="table_al">3.2.3.1.1</text:p>
                </table:table-cell>
                <table:table-cell table:style-name="entry" table:number-rows-spanned="1" table:number-columns-spanned="1">
                  <text:p text:style-name="table_al">Het tarief bedraagt voor het in behandeling nemen van een aanvraag tot het verkrijgen van een vergunning voor een commerciële standplaats als bedoeld in artikel 5:18 van de Apv</text:p>
                </table:table-cell>
                <table:table-cell table:style-name="entry" table:number-rows-spanned="1" table:number-columns-spanned="1">
                  <text:p text:style-name="table_al"> € 75,05 </text:p>
                </table:table-cell>
              </table:table-row>
              <table:table-row table:style-name="row">
                <table:table-cell table:style-name="entry" table:number-rows-spanned="1" table:number-columns-spanned="1">
                  <text:p text:style-name="table_al">3.2.3.1.2</text:p>
                </table:table-cell>
                <table:table-cell table:style-name="entry" table:number-rows-spanned="1" table:number-columns-spanned="1">
                  <text:p text:style-name="table_al">Voor een niet-commerciële standplaats tijdens de Nijmeegse vierdaagse bedraagt het tarief</text:p>
                </table:table-cell>
                <table:table-cell table:style-name="entry" table:number-rows-spanned="1" table:number-columns-spanned="1">
                  <text:p text:style-name="table_al"> € 33,15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voor een aanvraag als bedoeld in dit hoofdstuk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die minder dan drie weken vóór het tijdstip waarop de aanvrager de vergunning of ontheffing nodig heeft: 200% van de op grond van artikelen 3.2.2.1.1, 3.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412,70 </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seksinrichting met niet meer dan één werkruimte</text:p>
                </table:table-cell>
                <table:table-cell table:style-name="entry" table:number-rows-spanned="1" table:number-columns-spanned="1">
                  <text:p text:style-name="table_al"> € 885,90 </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een seksinrichting met meer dan één werkruimte</text:p>
                </table:table-cell>
                <table:table-cell table:style-name="entry" table:number-rows-spanned="1" table:number-columns-spanned="1">
                  <text:p text:style-name="table_al"> € 1.061,9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 176,1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voor een geschiktheidverklaring als bedoeld in artikel 2.1 van het Besluit nadere regels seksinrichtingen escortbedrijven</text:p>
                </table:table-cell>
                <table:table-cell table:style-name="entry" table:number-rows-spanned="1" table:number-columns-spanned="1">
                  <text:p text:style-name="table_al"> € 26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tot en met 100 m<text:span text:style-name="sup">2</text:span></text:p>
                </table:table-cell>
                <table:table-cell table:style-name="entry" table:number-rows-spanned="1" table:number-columns-spanned="1">
                  <text:p text:style-name="table_al"> € 73,9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an meer dan 100 m<text:span text:style-name="sup">2</text:span> tot en met 300 m<text:span text:style-name="sup">2</text:span></text:p>
                </table:table-cell>
                <table:table-cell table:style-name="entry" table:number-rows-spanned="1" table:number-columns-spanned="1">
                  <text:p text:style-name="table_al"> € 140,15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van meer dan 300 m<text:span text:style-name="sup">2</text:span> tot en met 600 m<text:span text:style-name="sup">2</text:span></text:p>
                </table:table-cell>
                <table:table-cell table:style-name="entry" table:number-rows-spanned="1" table:number-columns-spanned="1">
                  <text:p text:style-name="table_al"> € 235,40 </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van meer dan 600 m<text:span text:style-name="sup">2</text:span></text:p>
                </table:table-cell>
                <table:table-cell table:style-name="entry" table:number-rows-spanned="1" table:number-columns-spanned="1">
                  <text:p text:style-name="table_al"> € 235,40 </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1">
                  <text:p text:style-name="table_al">vermeerderd per 100 m<text:span text:style-name="sup">2</text:span> boven de 600 m<text:span text:style-name="sup">2</text:span></text:p>
                </table:table-cell>
                <table:table-cell table:style-name="entry" table:number-rows-spanned="1" table:number-columns-spanned="1">
                  <text:p text:style-name="table_al"> € 2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7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 7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in exploitatie nemen van een kindercentrum of gastouderbureau, als bedoeld in artikel 1.45, eerste lid van de Wet kinderopvang</text:p>
                </table:table-cell>
                <table:table-cell table:style-name="entry" table:number-rows-spanned="1" table:number-columns-spanned="1">
                  <text:p text:style-name="table_al"> € 1.083,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in exploitatie nemen van een gastouderopvang, als bedoeld in artikel 1.45, tweede lid van de Wet kinderopvang</text:p>
                </table:table-cell>
                <table:table-cell table:style-name="entry" table:number-rows-spanned="1" table:number-columns-spanned="1">
                  <text:p text:style-name="table_al"> € 568,00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tot het in exploitatie nemen van een gastouderopvang, als bedoeld in artikel 1.45, tweede lid van de Wet kinderopvang, als gevolg van verhuizing</text:p>
                </table:table-cell>
                <table:table-cell table:style-name="entry" table:number-rows-spanned="1" table:number-columns-spanned="1">
                  <text:p text:style-name="table_al"> € 4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gunning verblijfsrecre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voor het in behandeling nemen van een aanvraag tot het verkrijgen van een vergunning, als bedoeld in artikel 2:40b van de Algemene plaatselijke verordening bedraagt</text:p>
                </table:table-cell>
                <table:table-cell table:style-name="entry" table:number-rows-spanned="1" table:number-columns-spanned="1">
                  <text:p text:style-name="table_al"> € 16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bedraagt voor het in behandeling nemen van een aanvraag tot het verkrijgen van een vergunning van het in artikel 2:29 van de Apv bepaalde sluitingsuur dan wel in afwijking daarvan op basis van artikel 2:30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1</text:p>
                </table:table-cell>
                <table:table-cell table:style-name="entry" table:number-rows-spanned="1" table:number-columns-spanned="1">
                  <text:p text:style-name="table_al">voor één uur of minder</text:p>
                </table:table-cell>
                <table:table-cell table:style-name="entry" table:number-rows-spanned="1" table:number-columns-spanned="1">
                  <text:p text:style-name="table_al"> € 37,60 </text:p>
                </table:table-cell>
              </table:table-row>
              <table:table-row table:style-name="row">
                <table:table-cell table:style-name="entry" table:number-rows-spanned="1" table:number-columns-spanned="1">
                  <text:p text:style-name="table_al">3.10.1.2</text:p>
                </table:table-cell>
                <table:table-cell table:style-name="entry" table:number-rows-spanned="1" table:number-columns-spanned="1">
                  <text:p text:style-name="table_al">voor meer dan een uur</text:p>
                </table:table-cell>
                <table:table-cell table:style-name="entry" table:number-rows-spanned="1" table:number-columns-spanned="1">
                  <text:p text:style-name="table_al"> € 75,05 </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Het tarief bedraagt voor het in behandeling nemen van een aanvraag om als inzamelaar te worden aangewezen als bedoeld in artikel 2 van de geldende afvalstoffenverordening</text:p>
                </table:table-cell>
                <table:table-cell table:style-name="entry" table:number-rows-spanned="1" table:number-columns-spanned="1">
                  <text:p text:style-name="table_al"> € 75,05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6 december 2021,</text:span>
            </text:p>
            </text:section>
            <text:section text:name="ondertekening_id1-3-2-4-5-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50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0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0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Wijchen 2022</meta:user-defined>
    <dc:language>nl</dc:language>
    <meta:user-defined meta:name="OVERHEIDop.locatietype/OVERHEIDop.gebiedsmarkering">Gemeente</meta:user-defined>
    <meta:user-defined meta:name="DC.title">Verordening op de heffing en invordering van leges Wijchen 2022</meta:user-defined>
    <meta:user-defined meta:name="DCTERMS.W3CDTF/DCTERMS.available">2021-12-21</meta:user-defined>
    <meta:user-defined meta:name="DCTERMS.W3CDTF/OVERHEIDop.jaargang">2021</meta:user-defined>
    <meta:user-defined meta:name="OVERHEIDop.publicationIssue">464506</meta:user-defined>
    <meta:user-defined meta:name="OVERHEIDop.betreftRegeling">CVDR667683_1</meta:user-defined>
    <meta:user-defined meta:name="xs:date/OVERHEIDop.startdatum">2021-12-22</meta:user-defined>
    <meta:user-defined meta:name="OVERHEIDop.GmbID/DC.identifier">gmb-2021-464506</meta:user-defined>
    <meta:user-defined meta:name="OVERHEIDop.versieInformatie"/>
  </office:meta>
</office:document-meta>
</file>