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nsemaheerd 156, 9736 CK Groningen – plaatsen dakkapel (ontvangstdatum 13-12-2021, dossiernummer 20217836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0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0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ensemaheerd 156, 9736 CK Groningen – plaatsen dakkapel (ontvangstdatum 13-12-2021, dossiernummer 202178366)</meta:user-defined>
    <meta:user-defined meta:name="DCTERMS.W3CDTF/DCTERMS.available">2021-12-21</meta:user-defined>
    <meta:user-defined meta:name="DCTERMS.W3CDTF/OVERHEIDop.jaargang">2021</meta:user-defined>
    <meta:user-defined meta:name="OVERHEIDop.publicationIssue">464501</meta:user-defined>
    <meta:user-defined meta:name="OVERHEIDop.GmbID/DC.identifier">gmb-2021-464501</meta:user-defined>
    <meta:user-defined meta:name="OVERHEIDop.versieInformatie"/>
  </office:meta>
</office:document-meta>
</file>