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tent als opslag voor bouwmaterialen aan Poppenbouwing 12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tent als opslag voor bouwmaterialen (Bouwen, Strijd Gebr. gronden/bouww. met RO), Poppenbouwing 12a, 4191 NZ, in Geldermalsen (08-12-2021) (bezwaar mogelijk), ODR210602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50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6029</meta:user-defined>
    <dc:language>nl</dc:language>
    <meta:user-defined meta:name="OVERHEIDop.locatietype/OVERHEIDop.gebiedsmarkering">Adres</meta:user-defined>
    <meta:user-defined meta:name="DC.title">Toestemming voor het plaatsen van een tijdelijke tent als opslag voor bouwmaterialen aan Poppenbouwing 12a te Geldermal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500</meta:user-defined>
    <meta:user-defined meta:name="OVERHEIDop.GmbID/DC.identifier">gmb-2021-464500</meta:user-defined>
    <meta:user-defined meta:name="OVERHEIDop.versieInformatie"/>
  </office:meta>
</office:document-meta>
</file>