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raaischijf 45 te Milsbeek: het realiseren van een aanbouw (ontvangstdatum: 15 december 2021) 2021-1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aanbouw op de Draaischijf 45 te Milsbeek (2021-1324)</text:p>
            <text:p text:style-name="common-al">
            <text:span text:style-name="nadrukvet">Ontvangstdatum</text:span>
          </text:p>
            <text:p text:style-name="common-al">Deze aanvraag is ontvangen op 15 dec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3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449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9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9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Draaischijf 45 te Milsbeek: het realiseren van een aanbouw (ontvangstdatum: 15 december 2021) 2021-1324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4498</meta:user-defined>
    <meta:user-defined meta:name="OVERHEIDop.GmbID/DC.identifier">gmb-2021-464498</meta:user-defined>
    <meta:user-defined meta:name="OVERHEIDop.versieInformatie"/>
  </office:meta>
</office:document-meta>
</file>