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9 in Bergen (NH), het kappen van een berk, verzenddatum 9 december 2021 (WABO2102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4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Noordlaan 9 in Bergen (NH), het kappen van een berk, verzenddatum 9 december 2021 (WABO2102132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497</meta:user-defined>
    <meta:user-defined meta:name="OVERHEIDop.GmbID/DC.identifier">gmb-2021-464497</meta:user-defined>
    <meta:user-defined meta:name="OVERHEIDop.versieInformatie"/>
  </office:meta>
</office:document-meta>
</file>