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oyeveld 2 131 in Egmond-Binnen, het vergroten van de recreatiewoning, verzenddatum 9 december 2021 (WABO2101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49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ooyeveld 2 131 in Egmond-Binnen, het vergroten van de recreatiewoning, verzenddatum 9 december 2021 (WABO2101745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492</meta:user-defined>
    <meta:user-defined meta:name="OVERHEIDop.GmbID/DC.identifier">gmb-2021-464492</meta:user-defined>
    <meta:user-defined meta:name="OVERHEIDop.versieInformatie"/>
  </office:meta>
</office:document-meta>
</file>