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42b, 9714 CS Groningen – omzetting 2 etagewoningen t.b.v. oprichten 3 en 3 zelfstandige woonfuncties middels interne verbouwing. (ontvangstdatum 09-12-2021, dossiernummer 202178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J.C. Kapteynlaan 42b, 9714 CS Groningen – omzetting 2 etagewoningen t.b.v. oprichten 3 en 3 zelfstandige woonfuncties middels interne verbouwing. (ontvangstdatum 09-12-2021, dossiernummer 202178307)</meta:user-defined>
    <meta:user-defined meta:name="DCTERMS.W3CDTF/DCTERMS.available">2021-12-21</meta:user-defined>
    <meta:user-defined meta:name="DCTERMS.W3CDTF/OVERHEIDop.jaargang">2021</meta:user-defined>
    <meta:user-defined meta:name="OVERHEIDop.publicationIssue">464491</meta:user-defined>
    <meta:user-defined meta:name="OVERHEIDop.GmbID/DC.identifier">gmb-2021-464491</meta:user-defined>
    <meta:user-defined meta:name="OVERHEIDop.versieInformatie"/>
  </office:meta>
</office:document-meta>
</file>