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ijdelijk afwijken van de bestemming ten behoeve van een evenement het SOIA In het Zand 2022, Kanaalweg 199 te Utrecht, HZ_WABO-21-454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naalweg 199 te Utrecht</text:span>
          </text:p>
            <text:p text:style-name="common-al">HZ_WABO-21-45483</text:p>
            <text:p text:style-name="common-al">Toelichting: het tijdelijk afwijken van de bestemming ten behoeve van een evenement het SOIA In het Zand 2022</text:p>
            <text:p text:style-name="common-al">Datum ontvangst aanvraag: 16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448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8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8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tijdelijk afwijken van de bestemming ten behoeve van een evenement het SOIA In het Zand 2022, Kanaalweg 199 te Utrecht, HZ_WABO-21-45483</meta:user-defined>
    <meta:user-defined meta:name="DCTERMS.W3CDTF/DCTERMS.available">2021-12-21</meta:user-defined>
    <meta:user-defined meta:name="DCTERMS.W3CDTF/OVERHEIDop.jaargang">2021</meta:user-defined>
    <meta:user-defined meta:name="OVERHEIDop.externeBijlage">Publiceerbaar-A|exb-2021-73874</meta:user-defined>
    <meta:user-defined meta:name="OVERHEIDop.publicationIssue">464487</meta:user-defined>
    <meta:user-defined meta:name="OVERHEIDop.GmbID/DC.identifier">gmb-2021-464487</meta:user-defined>
    <meta:user-defined meta:name="OVERHEIDop.versieInformatie"/>
  </office:meta>
</office:document-meta>
</file>