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30 woningen Bentinckskade aan Ravelijn 39 t/m 47, De Poort 2 t/m 18, Citadel 2 t/m 22, Beninckshof 122 t/m 130 (GDM00 N 2166)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30 woningen Bentinckskade (Bouwen), Ravelijn 39 t/m 47, De Poort 2 t/m 18, Citadel 2 t/m 22, Beninckshof 122 t/m 130 (GDM00 N 2166), in Meteren (09-12-2021) (bezwaar mogelijk), ODR211170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48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8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8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707</meta:user-defined>
    <dc:language>nl</dc:language>
    <meta:user-defined meta:name="OVERHEIDop.locatietype/OVERHEIDop.gebiedsmarkering">Perceel</meta:user-defined>
    <meta:user-defined meta:name="DC.title">Toestemming voor het bouwen van 30 woningen Bentinckskade aan Ravelijn 39 t/m 47, De Poort 2 t/m 18, Citadel 2 t/m 22, Beninckshof 122 t/m 130 (GDM00 N 2166) te Meter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86</meta:user-defined>
    <meta:user-defined meta:name="OVERHEIDop.GmbID/DC.identifier">gmb-2021-464486</meta:user-defined>
    <meta:user-defined meta:name="OVERHEIDop.versieInformatie"/>
  </office:meta>
</office:document-meta>
</file>