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van een schuur te Hijken, Oranjekanaal N.Z.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herbouw van een schuur te Hijken, Oranjekanaal N.Z. 2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44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herbouw van een schuur te Hijken, Oranjekanaal N.Z. 24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85</meta:user-defined>
    <meta:user-defined meta:name="OVERHEIDop.GmbID/DC.identifier">gmb-2021-464485</meta:user-defined>
    <meta:user-defined meta:name="OVERHEIDop.versieInformatie"/>
  </office:meta>
</office:document-meta>
</file>