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30 Sint Annen, 9796 PC Groningen – vellen 1 boom (kastanje) noodkap (ontvangstdatum 13-12-2021, dossiernummer 202178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oofdweg 30 Sint Annen, 9796 PC Groningen – vellen 1 boom (kastanje) noodkap (ontvangstdatum 13-12-2021, dossiernummer 202178377)</meta:user-defined>
    <meta:user-defined meta:name="DCTERMS.W3CDTF/DCTERMS.available">2021-12-21</meta:user-defined>
    <meta:user-defined meta:name="DCTERMS.W3CDTF/OVERHEIDop.jaargang">2021</meta:user-defined>
    <meta:user-defined meta:name="OVERHEIDop.publicationIssue">464483</meta:user-defined>
    <meta:user-defined meta:name="OVERHEIDop.GmbID/DC.identifier">gmb-2021-464483</meta:user-defined>
    <meta:user-defined meta:name="OVERHEIDop.versieInformatie"/>
  </office:meta>
</office:document-meta>
</file>