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eester Quantplein 10 in Bergen (NH), het plaatsen van een dakkapel aan de achterzijde, verzenddatum 7 december 2021 (WABO21019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448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8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8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Meester Quantplein 10 in Bergen (NH), het plaatsen van een dakkapel aan de achterzijde, verzenddatum 7 december 2021 (WABO2101989)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4482</meta:user-defined>
    <meta:user-defined meta:name="OVERHEIDop.GmbID/DC.identifier">gmb-2021-464482</meta:user-defined>
    <meta:user-defined meta:name="OVERHEIDop.versieInformatie"/>
  </office:meta>
</office:document-meta>
</file>