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bedrijf in personal training aan De Iepenwei 15b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stigen van een bedrijf in personal training (Strijd Gebr. gronden/bouww. met RO), De Iepenwei 15b, 4191 PD, in Geldermalsen (08-12-2021) (bezwaar mogelijk), ODR211268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48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89</meta:user-defined>
    <dc:language>nl</dc:language>
    <meta:user-defined meta:name="OVERHEIDop.locatietype/OVERHEIDop.gebiedsmarkering">Adres</meta:user-defined>
    <meta:user-defined meta:name="DC.title">Toestemming voor het vestigen van een bedrijf in personal training aan De Iepenwei 15b te Geldermal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80</meta:user-defined>
    <meta:user-defined meta:name="OVERHEIDop.GmbID/DC.identifier">gmb-2021-464480</meta:user-defined>
    <meta:user-defined meta:name="OVERHEIDop.versieInformatie"/>
  </office:meta>
</office:document-meta>
</file>