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gendijk 42A in Bergen (NH), het kappen van 15 bomen, verzenddatum 14 december 2021 (WABO2102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47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Kogendijk 42A in Bergen (NH), het kappen van 15 bomen, verzenddatum 14 december 2021 (WABO2102131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479</meta:user-defined>
    <meta:user-defined meta:name="OVERHEIDop.GmbID/DC.identifier">gmb-2021-464479</meta:user-defined>
    <meta:user-defined meta:name="OVERHEIDop.versieInformatie"/>
  </office:meta>
</office:document-meta>
</file>