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 Rossum, de Hersmole 12: verbreden in- uit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Rossum, de Hersmole 12 </text:p>
            <text:p text:style-name="common-al">Project: het verbreden van een in- uitrit</text:p>
            <text:p text:style-name="common-al">Verzonden: 17 december 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64477</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477</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477</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D-2021-002225</meta:user-defined>
    <meta:user-defined meta:name="DCTERMS.abstract">het verbreden van een in- uitrit</meta:user-defined>
    <dc:language>nl</dc:language>
    <meta:user-defined meta:name="OVERHEIDop.locatietype/OVERHEIDop.gebiedsmarkering">Punt</meta:user-defined>
    <meta:user-defined meta:name="DC.title">Gemeente Dinkelland - verleende omgevingsvergunning - Rossum, de Hersmole 12: verbreden in- uitrit</meta:user-defined>
    <meta:user-defined meta:name="DCTERMS.W3CDTF/DCTERMS.available">2021-12-23</meta:user-defined>
    <meta:user-defined meta:name="DCTERMS.W3CDTF/OVERHEIDop.jaargang">2021</meta:user-defined>
    <meta:user-defined meta:name="OVERHEIDop.publicationIssue">464477</meta:user-defined>
    <meta:user-defined meta:name="OVERHEIDop.GmbID/DC.identifier">gmb-2021-464477</meta:user-defined>
    <meta:user-defined meta:name="OVERHEIDop.versieInformatie"/>
  </office:meta>
</office:document-meta>
</file>