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39 in Bergen (NH), het kappen van een eik, verzenddatum 9 december 2021 (WABO2102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46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6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6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Kloosterlaan 39 in Bergen (NH), het kappen van een eik, verzenddatum 9 december 2021 (WABO2102301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469</meta:user-defined>
    <meta:user-defined meta:name="OVERHEIDop.GmbID/DC.identifier">gmb-2021-464469</meta:user-defined>
    <meta:user-defined meta:name="OVERHEIDop.versieInformatie"/>
  </office:meta>
</office:document-meta>
</file>