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rbosweg ong. te Erp</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aanvraag ontvangen voor een omgevingsvergunning op locatie Meerbosweg ong. te Erp. De aanvraag is geregistreerd onder zaaknummer OV-2021-0998. De aanvraag betreft het Natuurontwikkeling Hurkske en omva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446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6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6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Meerbosweg ong. te Erp</meta:user-defined>
    <meta:user-defined meta:name="DCTERMS.W3CDTF/DCTERMS.available">2021-12-21</meta:user-defined>
    <meta:user-defined meta:name="DCTERMS.W3CDTF/OVERHEIDop.jaargang">2021</meta:user-defined>
    <meta:user-defined meta:name="OVERHEIDop.publicationIssue">464468</meta:user-defined>
    <meta:user-defined meta:name="OVERHEIDop.GmbID/DC.identifier">gmb-2021-464468</meta:user-defined>
    <meta:user-defined meta:name="OVERHEIDop.versieInformatie"/>
  </office:meta>
</office:document-meta>
</file>