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intern verbouwen bestaande poli en realiseren wachtruimte (poortweg) (ontvangstdatum 09-12-2021, dossiernummer 2021783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46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6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6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anzeplein 1, 9713 GZ Groningen – intern verbouwen bestaande poli en realiseren wachtruimte (poortweg) (ontvangstdatum 09-12-2021, dossiernummer 202178319)</meta:user-defined>
    <meta:user-defined meta:name="DCTERMS.W3CDTF/DCTERMS.available">2021-12-21</meta:user-defined>
    <meta:user-defined meta:name="DCTERMS.W3CDTF/OVERHEIDop.jaargang">2021</meta:user-defined>
    <meta:user-defined meta:name="OVERHEIDop.publicationIssue">464467</meta:user-defined>
    <meta:user-defined meta:name="OVERHEIDop.GmbID/DC.identifier">gmb-2021-464467</meta:user-defined>
    <meta:user-defined meta:name="OVERHEIDop.versieInformatie"/>
  </office:meta>
</office:document-meta>
</file>