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aan van de Helende Meesters 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3081</text:p>
            <text:p text:style-name="common-al">Gemeente Amstelveen heeft op 17 december 2021 besloten om de beslistermijn voor de aanvraag voor een omgevingsvergunning voor het bouwen van een semi-permanent gebouw (modulaire bouw met prefab elementen) te verlengen voor een periode van maximaal 6 weken. De locatie is Laan van de Helende Meesters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46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aan van de Helende Meesters 8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63</meta:user-defined>
    <meta:user-defined meta:name="OVERHEIDop.GmbID/DC.identifier">gmb-2021-464463</meta:user-defined>
    <meta:user-defined meta:name="OVERHEIDop.versieInformatie"/>
  </office:meta>
</office:document-meta>
</file>