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ineweg ongenummerd te Gennep: het bouwen van een woonhuis (ontvangstdatum: 15 december 2021) 2021-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onhuis Kleineweg ongenummerd te Gennep (2021-1314)</text:p>
            <text:p text:style-name="common-al">
            <text:span text:style-name="nadrukvet">Ontvangstdatum</text:span>
          </text:p>
            <text:p text:style-name="common-al">Deze aanvraag is ontvangen op 15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4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Kleineweg ongenummerd te Gennep: het bouwen van een woonhuis (ontvangstdatum: 15 december 2021) 2021-1314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4457</meta:user-defined>
    <meta:user-defined meta:name="OVERHEIDop.GmbID/DC.identifier">gmb-2021-464457</meta:user-defined>
    <meta:user-defined meta:name="OVERHEIDop.versieInformatie"/>
  </office:meta>
</office:document-meta>
</file>