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zeplein 1, 9713 GZ Groningen – aanpassen bestaande schacht en wijzigen bestaande brandscheiding (poortweg, onderdoorgang begane grond bd 35) (ontvangstdatum 10-12-2021, dossiernummer 20217833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4456</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456</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456</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Aanvraag omgevingsvergunning: Hanzeplein 1, 9713 GZ Groningen – aanpassen bestaande schacht en wijzigen bestaande brandscheiding (poortweg, onderdoorgang begane grond bd 35) (ontvangstdatum 10-12-2021, dossiernummer 202178337)</meta:user-defined>
    <meta:user-defined meta:name="DCTERMS.W3CDTF/DCTERMS.available">2021-12-21</meta:user-defined>
    <meta:user-defined meta:name="DCTERMS.W3CDTF/OVERHEIDop.jaargang">2021</meta:user-defined>
    <meta:user-defined meta:name="OVERHEIDop.publicationIssue">464456</meta:user-defined>
    <meta:user-defined meta:name="OVERHEIDop.GmbID/DC.identifier">gmb-2021-464456</meta:user-defined>
    <meta:user-defined meta:name="OVERHEIDop.versieInformatie"/>
  </office:meta>
</office:document-meta>
</file>