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ap Veldheerhof 1, 2, 4, 6, 8, 9 t/m 24 (Jaap Weijandweg tussen 26 en 28, kadastraal sectie D, nrs. 741 en 742) in Bergen  (NH), de bouw van een buurthuis, 4 appartementen en 16 eengezinswoningen, verzenddatum 13 december 2021 (WABO210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45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Bergen, verleende Omgevingsvergunning (regulier), Jaap Veldheerhof 1, 2, 4, 6, 8, 9 t/m 24 (Jaap Weijandweg tussen 26 en 28, kadastraal sectie D, nrs. 741 en 742) in Bergen  (NH), de bouw van een buurthuis, 4 appartementen en 16 eengezinswoningen, verzenddatum 13 december 2021 (WABO2102018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453</meta:user-defined>
    <meta:user-defined meta:name="OVERHEIDop.GmbID/DC.identifier">gmb-2021-464453</meta:user-defined>
    <meta:user-defined meta:name="OVERHEIDop.versieInformatie"/>
  </office:meta>
</office:document-meta>
</file>