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december 2021 besloten om de beslistermijn voor de aanvraag met zaaknummer HZ_WABO-21-2025 voor het bouwen van een appartementencomplex op locatie Kadastraal perceel B 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445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B 1351 te Naarden (Driftweg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50</meta:user-defined>
    <meta:user-defined meta:name="OVERHEIDop.GmbID/DC.identifier">gmb-2021-464450</meta:user-defined>
    <meta:user-defined meta:name="OVERHEIDop.versieInformatie"/>
  </office:meta>
</office:document-meta>
</file>