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t Dijkemastraat 14,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int Dijkemastraat 14, 9628CW Siddeburen, starten bedrijf aan huis, 02-02-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44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89.913 585445.833</meta:user-defined>
    <meta:user-defined meta:name="DC.title">Reint Dijkemastraat 14, Siddeburen aanvraag omgevingsvergunning</meta:user-defined>
    <meta:user-defined meta:name="OVERHEID.PostcodeHuisnummer/OVERHEIDop.postcodeHuisnummer">9628CW 14</meta:user-defined>
    <meta:user-defined meta:name="OVERHEIDop.straatnaam">Reint Dijkemastraat</meta:user-defined>
    <meta:user-defined meta:name="OVERHEIDop.woonplaats">Siddebur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445</meta:user-defined>
    <meta:user-defined meta:name="OVERHEIDop.GmbID/DC.identifier">gmb-2021-46445</meta:user-defined>
    <meta:user-defined meta:name="OVERHEIDop.versieInformatie"/>
  </office:meta>
</office:document-meta>
</file>