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uutweg 11 Haren, 9752 VH Groningen – maken constructieve doorbraak (ontvangstdatum 13-12-2021, dossiernummer 2021783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44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4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4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Fuutweg 11 Haren, 9752 VH Groningen – maken constructieve doorbraak (ontvangstdatum 13-12-2021, dossiernummer 202178364)</meta:user-defined>
    <meta:user-defined meta:name="DCTERMS.W3CDTF/DCTERMS.available">2021-12-21</meta:user-defined>
    <meta:user-defined meta:name="DCTERMS.W3CDTF/OVERHEIDop.jaargang">2021</meta:user-defined>
    <meta:user-defined meta:name="OVERHEIDop.publicationIssue">464441</meta:user-defined>
    <meta:user-defined meta:name="OVERHEIDop.GmbID/DC.identifier">gmb-2021-464441</meta:user-defined>
    <meta:user-defined meta:name="OVERHEIDop.versieInformatie"/>
  </office:meta>
</office:document-meta>
</file>