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pslag- en uitgiftepunt voor sport- en spelmateriaal aan Boogschutter hoek Voerman te Kruiskamp/Ko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Boogschutter hoek Voerman, plaatsen van een opslag- en uitgiftepunt voor sport- en spelmateriaal, Rechtsmiddel: Geen. Ter informatie.</text:p>
            <text:p text:style-name="last-al">Stadsberichten, 22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443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43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43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549</meta:user-defined>
    <dc:language>nl</dc:language>
    <meta:user-defined meta:name="OVERHEIDop.locatietype/OVERHEIDop.gebiedsmarkering">Weg</meta:user-defined>
    <meta:user-defined meta:name="DC.title">Aanvraag vergunning voor het plaatsen van een opslag- en uitgiftepunt voor sport- en spelmateriaal aan Boogschutter hoek Voerman te Kruiskamp/Koppel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4439</meta:user-defined>
    <meta:user-defined meta:name="OVERHEIDop.GmbID/DC.identifier">gmb-2021-464439</meta:user-defined>
    <meta:user-defined meta:name="OVERHEIDop.versieInformatie"/>
  </office:meta>
</office:document-meta>
</file>