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oprit en fruitbomen planten aan Lingedijk (HWN02 V 115)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aanleggen van een oprit en fruitbomen planten (Aanleggen of veranderen van weg), Lingedijk (HWN02 V 115), in Herwijnen (30-11-2021) (bezwaar mogelijk), ODR21002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43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3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3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00241</meta:user-defined>
    <dc:language>nl</dc:language>
    <meta:user-defined meta:name="OVERHEIDop.locatietype/OVERHEIDop.gebiedsmarkering">Perceel</meta:user-defined>
    <meta:user-defined meta:name="DC.title">Ingetrokken aanvraag voor het aanleggen van een oprit en fruitbomen planten aan Lingedijk (HWN02 V 115) te Herwijn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36</meta:user-defined>
    <meta:user-defined meta:name="OVERHEIDop.GmbID/DC.identifier">gmb-2021-464436</meta:user-defined>
    <meta:user-defined meta:name="OVERHEIDop.versieInformatie"/>
  </office:meta>
</office:document-meta>
</file>