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3-1-1">
      <style:table-column-properties style:rel-column-width="50*"/>
    </style:style>
    <style:style style:family="table-column" style:parent-style-name="colspec" style:name="id1-3-2-2-1-6-1-3-1-2">
      <style:table-column-properties style:rel-column-width="50*"/>
    </style: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2-3-1-1">
      <style:table-column-properties style:rel-column-width="50*"/>
    </style:style>
    <style:style style:family="table-column" style:parent-style-name="colspec" style:name="id1-3-2-2-1-6-2-3-1-2">
      <style:table-column-properties style:rel-column-width="50*"/>
    </style: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3-3-1-1">
      <style:table-column-properties style:rel-column-width="50*"/>
    </style:style>
    <style:style style:family="table-column" style:parent-style-name="colspec" style:name="id1-3-2-2-1-6-3-3-1-2">
      <style:table-column-properties style:rel-column-width="50*"/>
    </style: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3-1-1">
      <style:table-column-properties style:rel-column-width="50*"/>
    </style:style>
    <style:style style:family="table-column" style:parent-style-name="colspec" style:name="id1-3-2-2-1-6-4-3-1-2">
      <style:table-column-properties style:rel-column-width="50*"/>
    </style: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5-3-1-1">
      <style:table-column-properties style:rel-column-width="50*"/>
    </style:style>
    <style:style style:family="table-column" style:parent-style-name="colspec" style:name="id1-3-2-2-1-6-5-3-1-2">
      <style:table-column-properties style:rel-column-width="50*"/>
    </style: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6-6-3-1-1">
      <style:table-column-properties style:rel-column-width="50*"/>
    </style:style>
    <style:style style:family="table-column" style:parent-style-name="colspec" style:name="id1-3-2-2-1-6-6-3-1-2">
      <style:table-column-properties style:rel-column-width="50*"/>
    </style: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6-7-4-1-1">
      <style:table-column-properties style:rel-column-width="50*"/>
    </style:style>
    <style:style style:family="table-column" style:parent-style-name="colspec" style:name="id1-3-2-2-1-6-7-4-1-2">
      <style:table-column-properties style:rel-column-width="50*"/>
    </style: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6-8-3-1-1">
      <style:table-column-properties style:rel-column-width="50*"/>
    </style:style>
    <style:style style:family="table-column" style:parent-style-name="colspec" style:name="id1-3-2-2-1-6-8-3-1-2">
      <style:table-column-properties style:rel-column-width="50*"/>
    </style: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6-9-3-1-1">
      <style:table-column-properties style:rel-column-width="50*"/>
    </style:style>
    <style:style style:family="table-column" style:parent-style-name="colspec" style:name="id1-3-2-2-1-6-9-3-1-2">
      <style:table-column-properties style:rel-column-width="50*"/>
    </style: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6-10-3-1-1">
      <style:table-column-properties style:rel-column-width="50*"/>
    </style:style>
    <style:style style:family="table-column" style:parent-style-name="colspec" style:name="id1-3-2-2-1-6-10-3-1-2">
      <style:table-column-properties style:rel-column-width="50*"/>
    </style: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6-11-3-1-1">
      <style:table-column-properties style:rel-column-width="50*"/>
    </style:style>
    <style:style style:family="table-column" style:parent-style-name="colspec" style:name="id1-3-2-2-1-6-11-3-1-2">
      <style:table-column-properties style:rel-column-width="50*"/>
    </style: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6-12-3-1-1">
      <style:table-column-properties style:rel-column-width="50*"/>
    </style:style>
    <style:style style:family="table-column" style:parent-style-name="colspec" style:name="id1-3-2-2-1-6-12-3-1-2">
      <style:table-column-properties style:rel-column-width="50*"/>
    </style: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6-13-3-1-1">
      <style:table-column-properties style:rel-column-width="50*"/>
    </style:style>
    <style:style style:family="table-column" style:parent-style-name="colspec" style:name="id1-3-2-2-1-6-13-3-1-2">
      <style:table-column-properties style:rel-column-width="50*"/>
    </style: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6-14-3-1-1">
      <style:table-column-properties style:rel-column-width="50*"/>
    </style:style>
    <style:style style:family="table-column" style:parent-style-name="colspec" style:name="id1-3-2-2-1-6-14-3-1-2">
      <style:table-column-properties style:rel-column-width="50*"/>
    </style: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6-15-3-1-1">
      <style:table-column-properties style:rel-column-width="50*"/>
    </style:style>
    <style:style style:family="table-column" style:parent-style-name="colspec" style:name="id1-3-2-2-1-6-15-3-1-2">
      <style:table-column-properties style:rel-column-width="50*"/>
    </style: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6-16-3-1-1">
      <style:table-column-properties style:rel-column-width="50*"/>
    </style:style>
    <style:style style:family="table-column" style:parent-style-name="colspec" style:name="id1-3-2-2-1-6-16-3-1-2">
      <style:table-column-properties style:rel-column-width="50*"/>
    </style: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6-17-3-1-1">
      <style:table-column-properties style:rel-column-width="50*"/>
    </style:style>
    <style:style style:family="table-column" style:parent-style-name="colspec" style:name="id1-3-2-2-1-6-17-3-1-2">
      <style:table-column-properties style:rel-column-width="50*"/>
    </style:style>
  </office:automatic-styles>
  <office:body>
    <office:text>
      <text:p text:style-name="new_page_staatscourant"/>
      <text:p text:style-name="single-kop-titel">Verordening tot wijziging van de Algemene Plaatselijke verordening Wijchen</text:p>
      <text:section text:name="regeling_id1-3-2" text:style-name="regeling">
        <text:section text:name="aanhef_id1-3-2-1" text:style-name="aanhef">
          <text:section text:name="preambule_id1-3-2-1-1" text:style-name="preambule">
            <text:p text:style-name="al">De raad van de gemeente Wijchen; gelezen het voorstel van het college van burgemeester en wethouders van 2 november 2021, iBabs nummer 3088;</text:p>
            <text:p text:style-name="al">gelet op artikel 147 en 149 Gemeentewet </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Algemene plaatselijk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list text:style-name="id1-3-2-2-1-6">
              <text:list-item text:style-override="id1-3-2-2-1-6-1">
                <text:number>A.</text:number>
                <text:p text:style-name="al">Artikel 2:10 (Voorwerpen op of aan een openbare plaats), zesde lid onder d wordt gewijzigd als volgt:</text:p>
                <text:p><draw:frame draw:style-name="lidiv"><draw:text-box ofo:max-width="15.3cm" ofo:min-height="1cm" ofo:min-width="5cm"><text:section text:name="table_id1-3-2-2-1-6-1-3" text:style-name="table"><text:p text:style-name="table_top"/>
                <table:table table:style-name="tgroup">
                  <table:table-column table:style-name="id1-3-2-2-1-6-1-3-1-1"/>
                  <table:table-column table:style-name="id1-3-2-2-1-6-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 situaties waarin wordt voorzien door de Wet beheer rijkswaterstaatswerken, of de Omgevingsverordening Gelderland.</text:p>
                      </table:table-cell>
                      <table:table-cell table:style-name="cell_frame_all" table:number-rows-spanned="1" table:number-columns-spanned="1">
                        <text:p text:style-name="table_al">d. situaties waarin wordt voorzien door de Wet beheer rijkswaterstaatswerken, <text:span text:style-name="nadrukvet">de Algemene verordening ondergrondse infrastructuren gemeente Wijchen 2019,</text:span> of de Omgevingsverordening Gelderland.</text:p>
                      </table:table-cell>
                    </table:table-row>
                  
                </table:table>
              <text:p text:style-name="table_bottom"/></text:section></draw:text-box></draw:frame></text:p>
              </text:list-item>
              <text:list-item text:style-override="id1-3-2-2-1-6-2">
                <text:number>B.</text:number>
                <text:p text:style-name="al">Artikel 2:11 ((Omgevings)vergunning voor het aanleggen, beschadigen en veranderen van een weg), vierde lid wordt gewijzigd als volgt:</text:p>
                <text:p><draw:frame draw:style-name="lidiv"><draw:text-box ofo:max-width="15.3cm" ofo:min-height="1cm" ofo:min-width="5cm"><text:section text:name="table_id1-3-2-2-1-6-2-3" text:style-name="table"><text:p text:style-name="table_top"/>
                <table:table table:style-name="tgroup">
                  <table:table-column table:style-name="id1-3-2-2-1-6-2-3-1-1"/>
                  <table:table-column table:style-name="id1-3-2-2-1-6-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4. Het verbod is voorts niet van toepassing op situaties waarin wordt voorzien door het Wetboek van Strafrecht, de Wegenwet, de Wet beheer rijkswaterstaatswerken, de Waterschapskeur, de Omgevingsverordening Gelderland, de Telecommunicatiewet of de Algemene verordening ondergrondse infrastructuren gemeente Wijchen.</text:p>
                      </table:table-cell>
                      <table:table-cell table:style-name="cell_frame_all" table:number-rows-spanned="1" table:number-columns-spanned="1">
                        <text:p text:style-name="table_al">4. Het verbod is voorts niet van toepassing op situaties waarin wordt voorzien door het Wetboek van Strafrecht, de Wegenwet, de Wet beheer rijkswaterstaatswerken, de Waterschapskeur, de Omgevingsverordening Gelderland, de Telecommunicatiewet of de Algemene verordening ondergrondse infrastructuren gemeente Wijchen <text:span text:style-name="nadrukvet">2019</text:span>.</text:p>
                      </table:table-cell>
                    </table:table-row>
                  
                </table:table>
              <text:p text:style-name="table_bottom"/></text:section></draw:text-box></draw:frame></text:p>
              </text:list-item>
              <text:list-item text:style-override="id1-3-2-2-1-6-3">
                <text:number>C.</text:number>
                <text:p text:style-name="al">Artikel 2:24 (Definities), eerste lid onder d wordt gewijzigd als volgt:</text:p>
                <text:p><draw:frame draw:style-name="lidiv"><draw:text-box ofo:max-width="15.3cm" ofo:min-height="1cm" ofo:min-width="5cm"><text:section text:name="table_id1-3-2-2-1-6-3-3" text:style-name="table"><text:p text:style-name="table_top"/>
                <table:table table:style-name="tgroup">
                  <table:table-column table:style-name="id1-3-2-2-1-6-3-3-1-1"/>
                  <table:table-column table:style-name="id1-3-2-2-1-6-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 het in een inrichting in de zin van de <text:span text:style-name="nadrukcur">Drank- en Horecawet</text:span> gelegenheid geven tot dansen;</text:p>
                      </table:table-cell>
                      <table:table-cell table:style-name="cell_frame_all" table:number-rows-spanned="1" table:number-columns-spanned="1">
                        <text:p text:style-name="table_al">d. het in een inrichting in de zin van de <text:span text:style-name="nadrukvet">Alcoholwet</text:span> gelegenheid geven tot dansen;</text:p>
                      </table:table-cell>
                    </table:table-row>
                  
                </table:table>
              <text:p text:style-name="table_bottom"/></text:section></draw:text-box></draw:frame></text:p>
              </text:list-item>
              <text:list-item text:style-override="id1-3-2-2-1-6-4">
                <text:number>D.</text:number>
                <text:p text:style-name="al">Artikel 2:26 (Ordeverstoring) wordt gewijzigd als volgt:</text:p>
                <text:p><draw:frame draw:style-name="lidiv"><draw:text-box ofo:max-width="15.3cm" ofo:min-height="1cm" ofo:min-width="5cm"><text:section text:name="table_id1-3-2-2-1-6-4-3" text:style-name="table"><text:p text:style-name="table_top"/>
                <table:table table:style-name="tgroup">
                  <table:table-column table:style-name="id1-3-2-2-1-6-4-3-1-1"/>
                  <table:table-column table:style-name="id1-3-2-2-1-6-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6 Ordeverstoring</text:p>
                        <text:p text:style-name="table_al">Het is verboden bij een evenement de orde te verstoren.</text:p>
                      </table:table-cell>
                      <table:table-cell table:style-name="cell_frame_all" table:number-rows-spanned="1" table:number-columns-spanned="1">
                        <text:p text:style-name="table_al">Artikel 2:26 Ordeverstoring</text:p>
                        <text:p text:style-name="table_al">
                          <text:span text:style-name="nadrukvet">1.</text:span> Het is verboden bij een evenement de orde te verstoren.</text:p>
                        <text:p text:style-name="table_al">
                          <text:span text:style-name="nadrukvet">2. </text:span>
                          <text:span text:style-name="nadrukvet">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span>
                        </text:p>
                        <text:p text:style-name="table_al">
                          <text:span text:style-name="nadrukvet">3. </text:span>
                          <text:span text:style-name="nadrukvet">Het verbod in het tweede lid geldt niet voor zover in het daarin geregelde onderwerp wordt voorzien door het Wetboek van Strafrecht.</text:span>
                        </text:p>
                      </table:table-cell>
                    </table:table-row>
                  
                </table:table>
              <text:p text:style-name="table_bottom"/></text:section></draw:text-box></draw:frame></text:p>
              </text:list-item>
              <text:list-item text:style-override="id1-3-2-2-1-6-5">
                <text:number>E.</text:number>
                <text:p text:style-name="al">Artikel 2:28 (Exploitatie openbare inrichting), vijfde lid wordt gewijzigd als volgt:</text:p>
                <text:p><draw:frame draw:style-name="lidiv"><draw:text-box ofo:max-width="15.3cm" ofo:min-height="1cm" ofo:min-width="5cm"><text:section text:name="table_id1-3-2-2-1-6-5-3" text:style-name="table"><text:p text:style-name="table_top"/>
                <table:table table:style-name="tgroup">
                  <table:table-column table:style-name="id1-3-2-2-1-6-5-3-1-1"/>
                  <table:table-column table:style-name="id1-3-2-2-1-6-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5. Geen vergunning is vereist voor openbare inrichtingen die horecabedrijf zijn als bedoeld in artikel 1 van de <text:span text:style-name="nadrukcur">Drank- en Horecawet</text:span>, als zich in de afgelopen zes maanden geen incidenten gepaard gaande met geweld, overlast op straat of drugsgebruik en -handel hebben voorgedaan in of bij de inrichting.</text:p>
                      </table:table-cell>
                      <table:table-cell table:style-name="cell_frame_all" table:number-rows-spanned="1" table:number-columns-spanned="1">
                        <text:p text:style-name="table_al">5. Geen vergunning is vereist voor openbare inrichtingen die horecabedrijf zijn als bedoeld in artikel 1 van de <text:span text:style-name="nadrukvet">Alcoholwet</text:span>, als zich in de afgelopen zes maanden geen incidenten gepaard gaande met geweld, overlast op straat of drugsgebruik en -handel hebben voorgedaan in of bij de inrichting.</text:p>
                      </table:table-cell>
                    </table:table-row>
                  
                </table:table>
              <text:p text:style-name="table_bottom"/></text:section></draw:text-box></draw:frame></text:p>
              </text:list-item>
              <text:list-item text:style-override="id1-3-2-2-1-6-6">
                <text:number>F.</text:number>
                <text:p text:style-name="al">Artikel 2:29 (Sluitingstijd), tweede lid wordt gewijzigd als volgt:</text:p>
                <text:p><draw:frame draw:style-name="lidiv"><draw:text-box ofo:max-width="15.3cm" ofo:min-height="1cm" ofo:min-width="5cm"><text:section text:name="table_id1-3-2-2-1-6-6-3" text:style-name="table"><text:p text:style-name="table_top"/>
                <table:table table:style-name="tgroup">
                  <table:table-column table:style-name="id1-3-2-2-1-6-6-3-1-1"/>
                  <table:table-column table:style-name="id1-3-2-2-1-6-6-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2. In afwijking van het bepaalde in het eerste lid zijn terrassen gedurende de maanden juni, juli <text:span text:style-name="nadrukcur">en</text:span> augustus gesloten tussen 01.00 uur en 9.00 uur en gedurende de overige maanden gesloten tussen 24.00 uur en 9.00 uur.</text:p>
                      </table:table-cell>
                      <table:table-cell table:style-name="cell_frame_all" table:number-rows-spanned="1" table:number-columns-spanned="1">
                        <text:p text:style-name="table_al">2. In afwijking van het bepaalde in het eerste lid zijn terrassen gedurende de maanden <text:span text:style-name="nadrukvet">mei,</text:span> juni, juli, augustus <text:span text:style-name="nadrukvet">en september</text:span> gesloten tussen 01.00 uur en 9.00 uur en gedurende de overige maanden gesloten tussen 24.00 uur en 9.00 uur.</text:p>
                      </table:table-cell>
                    </table:table-row>
                  
                </table:table>
              <text:p text:style-name="table_bottom"/></text:section></draw:text-box></draw:frame></text:p>
              </text:list-item>
              <text:list-item text:style-override="id1-3-2-2-1-6-7">
                <text:number>G.</text:number>
                <text:p text:style-name="al">Titel Afdeling 5 wordt gewijzigd als volgt:</text:p>
                <text:p text:style-name="al"/>
                <text:p><draw:frame draw:style-name="lidiv"><draw:text-box ofo:max-width="15.3cm" ofo:min-height="1cm" ofo:min-width="5cm"><text:section text:name="table_id1-3-2-2-1-6-7-4" text:style-name="table"><text:p text:style-name="table_top"/>
                <table:table table:style-name="tgroup">
                  <table:table-column table:style-name="id1-3-2-2-1-6-7-4-1-1"/>
                  <table:table-column table:style-name="id1-3-2-2-1-6-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fdeling 5.</text:p>
                        <text:p text:style-name="table_al">Regulering paracommerciële rechtspersonen en overige aangelegenheden uit de <text:span text:style-name="nadrukcur">Drank- en Horecawet</text:span></text:p>
                      </table:table-cell>
                      <table:table-cell table:style-name="cell_frame_all" table:number-rows-spanned="1" table:number-columns-spanned="1">
                        <text:p text:style-name="table_al">Afdeling 5.</text:p>
                        <text:p text:style-name="table_al">Regulering paracommerciële rechtspersonen en overige aangelegenheden uit de <text:span text:style-name="nadrukvet">Alcoholwet</text:span></text:p>
                      </table:table-cell>
                    </table:table-row>
                  
                </table:table>
              <text:p text:style-name="table_bottom"/></text:section></draw:text-box></draw:frame></text:p>
              </text:list-item>
              <text:list-item text:style-override="id1-3-2-2-1-6-8">
                <text:number>H.</text:number>
                <text:p text:style-name="al">Artikel 2:34a (Definities), eerste lid wordt gewijzigd als volgt:</text:p>
                <text:p><draw:frame draw:style-name="lidiv"><draw:text-box ofo:max-width="15.3cm" ofo:min-height="1cm" ofo:min-width="5cm"><text:section text:name="table_id1-3-2-2-1-6-8-3" text:style-name="table"><text:p text:style-name="table_top"/>
                <table:table table:style-name="tgroup">
                  <table:table-column table:style-name="id1-3-2-2-1-6-8-3-1-1"/>
                  <table:table-column table:style-name="id1-3-2-2-1-6-8-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 In deze afdeling wordt verstaan onder:</text:p>
                        <text:p text:style-name="table_al">- alcoholhoudende drank;</text:p>
                        <text:p text:style-name="table_al">- horecabedrijf;</text:p>
                        <text:p text:style-name="table_al">- horecalokaliteit;</text:p>
                        <text:p text:style-name="table_al">- inrichting;</text:p>
                        <text:p text:style-name="table_al">- paracommerciële rechtspersoon;</text:p>
                        <text:p text:style-name="table_al">- sterke drank;</text:p>
                        <text:p text:style-name="table_al"> - slijtersbedrijf;</text:p>
                        <text:p text:style-name="table_al">- zwak-alcoholhoudende drank;</text:p>
                        <text:p text:style-name="table_al">dat wat daaronder wordt verstaan in de <text:span text:style-name="nadrukcur">Drank- en Horecawet.</text:span></text:p>
                      </table:table-cell>
                      <table:table-cell table:style-name="cell_frame_all" table:number-rows-spanned="1" table:number-columns-spanned="1">
                        <text:p text:style-name="table_al">1. In deze afdeling wordt verstaan onder:</text:p>
                        <text:p text:style-name="table_al">- alcoholhoudende drank;</text:p>
                        <text:p text:style-name="table_al">- horecabedrijf;</text:p>
                        <text:p text:style-name="table_al">- horecalokaliteit;</text:p>
                        <text:p text:style-name="table_al">- inrichting;</text:p>
                        <text:p text:style-name="table_al">- paracommerciële rechtspersoon;</text:p>
                        <text:p text:style-name="table_al">- sterke drank;</text:p>
                        <text:p text:style-name="table_al">- slijtersbedrijf;</text:p>
                        <text:p text:style-name="table_al">- zwak-alcoholhoudende drank;</text:p>
                        <text:p text:style-name="table_al">dat wat daaronder wordt verstaan in de <text:span text:style-name="nadrukvet">Alcoholwet</text:span>.</text:p>
                      </table:table-cell>
                    </table:table-row>
                  
                </table:table>
              <text:p text:style-name="table_bottom"/></text:section></draw:text-box></draw:frame></text:p>
              </text:list-item>
              <text:list-item text:style-override="id1-3-2-2-1-6-9">
                <text:number>I.</text:number>
                <text:p text:style-name="al">Artikel 2:34c (Beperkingen voor horecabedrijven en slijtersbedrijven) wordt gewijzigd als volgt:</text:p>
                <text:p><draw:frame draw:style-name="lidiv"><draw:text-box ofo:max-width="15.3cm" ofo:min-height="1cm" ofo:min-width="5cm"><text:section text:name="table_id1-3-2-2-1-6-9-3" text:style-name="table"><text:p text:style-name="table_top"/>
                <table:table table:style-name="tgroup">
                  <table:table-column table:style-name="id1-3-2-2-1-6-9-3-1-1"/>
                  <table:table-column table:style-name="id1-3-2-2-1-6-9-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4c Beperkingen voor horecabedrijven en slijtersbedrijven</text:p>
                        <text:p text:style-name="table_al">De burgemeester kan in het belang van de handhaving van de openbare orde, de veiligheid, de zedelijkheid of de volksgezondheid aan een vergunning als bedoeld in artikel 3 van de <text:span text:style-name="nadrukcur">Drank- en Horecawet</text:span> voorschriften verbinden en de vergunning beperken tot het verstrekken van zwakalcoholhoudende drank.</text:p>
                      </table:table-cell>
                      <table:table-cell table:style-name="cell_frame_all" table:number-rows-spanned="1" table:number-columns-spanned="1">
                        <text:p text:style-name="table_al">Artikel 2:34c Beperkingen voor horecabedrijven en slijtersbedrijven</text:p>
                        <text:p text:style-name="table_al">De burgemeester kan in het belang van de handhaving van de openbare orde, de veiligheid, de zedelijkheid of de volksgezondheid aan een vergunning als bedoeld in artikel 3 van de <text:span text:style-name="nadrukvet">Alcoholwet</text:span> voorschriften verbinden en de vergunning beperken tot het verstrekken van zwakalcoholhoudende drank.</text:p>
                      </table:table-cell>
                    </table:table-row>
                  
                </table:table>
              <text:p text:style-name="table_bottom"/></text:section></draw:text-box></draw:frame></text:p>
              </text:list-item>
              <text:list-item text:style-override="id1-3-2-2-1-6-10">
                <text:number>J.</text:number>
                <text:p text:style-name="al">Artikel 2:48 (Verboden drankgebruik), tweede lid wordt gewijzigd als volgt:</text:p>
                <text:p><draw:frame draw:style-name="lidiv"><draw:text-box ofo:max-width="15.3cm" ofo:min-height="1cm" ofo:min-width="5cm"><text:section text:name="table_id1-3-2-2-1-6-10-3" text:style-name="table"><text:p text:style-name="table_top"/>
                <table:table table:style-name="tgroup">
                  <table:table-column table:style-name="id1-3-2-2-1-6-10-3-1-1"/>
                  <table:table-column table:style-name="id1-3-2-2-1-6-10-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2. Het verbod is niet van toepassing op:</text:p>
                        <text:p text:style-name="table_al">a. een terras dat behoort bij een horecabedrijf als bedoeld in artikel 1 van de <text:span text:style-name="nadrukcur">Drank- en Horecawet</text:span>;</text:p>
                        <text:p text:style-name="table_al">b. een andere plaats dan een horecabedrijf als bedoeld onder a, waarvoor een ontheffing geldt krachtens artikel 35 van de <text:span text:style-name="nadrukcur">Drank- en Horecawet</text:span>.</text:p>
                      </table:table-cell>
                      <table:table-cell table:style-name="cell_frame_all" table:number-rows-spanned="1" table:number-columns-spanned="1">
                        <text:p text:style-name="table_al">2. Het verbod is niet van toepassing op:</text:p>
                        <text:p text:style-name="table_al">a. een terras dat behoort bij een horecabedrijf als bedoeld in artikel 1 van de <text:span text:style-name="nadrukvet">Alcoholwet</text:span>;</text:p>
                        <text:p text:style-name="table_al">b. een andere plaats dan een horecabedrijf als bedoeld onder a, waarvoor een ontheffing geldt krachtens artikel 35 van de <text:span text:style-name="nadrukvet">Alcoholwet</text:span>.</text:p>
                      </table:table-cell>
                    </table:table-row>
                  
                </table:table>
              <text:p text:style-name="table_bottom"/></text:section></draw:text-box></draw:frame></text:p>
              </text:list-item>
              <text:list-item text:style-override="id1-3-2-2-1-6-11">
                <text:number>K.</text:number>
                <text:p text:style-name="al">Artikel 2:48a (Lachgas) wordt gewijzigd als volgt:</text:p>
                <text:p><draw:frame draw:style-name="lidiv"><draw:text-box ofo:max-width="15.3cm" ofo:min-height="1cm" ofo:min-width="5cm"><text:section text:name="table_id1-3-2-2-1-6-11-3" text:style-name="table"><text:p text:style-name="table_top"/>
                <table:table table:style-name="tgroup">
                  <table:table-column table:style-name="id1-3-2-2-1-6-11-3-1-1"/>
                  <table:table-column table:style-name="id1-3-2-2-1-6-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8a <text:span text:style-name="nadrukcur">Lachgas</text:span></text:p>
                        <text:p text:style-name="table_al">1. Het is verboden op een openbare plaats lachgas als <text:span text:style-name="nadrukcur">genotsmiddel</text:span> te gebruiken <text:span text:style-name="nadrukcur">als daardoor hinder ontstaat voor personen of de openbare orde, de openbare veiligheid, de volksgezondheid of het milieu in gevaar komt.</text:span></text:p>
                        <text:p text:style-name="table_al">
                          <text:span text:style-name="nadrukcur">2.</text:span>
                          <text:span text:style-name="nadrukcur">Het is verboden op een openbare plaats, die deel uitmaakt van een door het college aangewezen gebied, lachgas te koop aan te bieden, te verkopen, te verstrekken of af te leveren, indien dit kennelijk bedoeld is om als genotsmiddel gebruikt te worden.</text:span>
                        </text:p>
                        <text:p text:style-name="table_al">
                          <text:span text:style-name="nadrukcur">3.</text:span>
                          <text:span text:style-name="nadrukcur">Het is verboden in een openbare inrichting als bedoeld in artikel 2:27, lachgas te koop aan te bieden, te verkopen, te verstrekken of af te </text:span>
                          <text:span text:style-name="nadrukcur">leveren, indien dit kennelijk bedoeld is om als genotsmiddel gebruikt te worden.</text:span>
                        </text:p>
                      </table:table-cell>
                      <table:table-cell table:style-name="cell_frame_all" table:number-rows-spanned="1" table:number-columns-spanned="1">
                        <text:p text:style-name="table_al">Artikel 2:48a Verboden lachgasgebruik</text:p>
                        <text:p text:style-name="table_al">1. Het is verboden op een openbare plaats lachgas <text:span text:style-name="nadrukvet">recreatief</text:span> als <text:span text:style-name="nadrukvet">roesmiddel</text:span> te gebruiken<text:span text:style-name="nadrukvet">,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span></text:p>
                        <text:p text:style-name="table_al">
                          <text:span text:style-name="nadrukvet">2.</text:span>
                          <text:span text:style-name="nadrukvet">Het is verboden op een openbare plaats die deel uitmaakt van een door het college ter bescherming van de openbare orde of het woon- en leefklimaat aangewezen gebied lachgas recreatief als roesmiddel te gebruiken, voorbereidingen daartoe te verrichten of ten </text:span>
                          <text:span text:style-name="nadrukvet">behoeve van dat gebruik voorwerpen of stoffen bij zich te hebben.</text:span>
                        </text:p>
                        <text:p text:style-name="table_al">
                          <text:span text:style-name="nadrukvet">3.</text:span>
                          <text:span text:style-name="nadrukvet">Het college kan in het aanwijzingsbesluit het in het tweede lid bedoelde verbod beperken tot bepaalde tijden.</text:span>
                        </text:p>
                        <text:p text:style-name="table_al">
                          <text:span text:style-name="nadrukvet">4.</text:span>
                          <text:span text:style-name="nadrukvet">Het is verboden op een openbare plaats, die deel uitmaakt van een door het college aangewezen gebied, lachgas te koop aan te bieden, te verkopen, te verstrekken of af te leveren, indien dit kennelijk bedoeld is om als genotsmiddel gebruikt te worden.</text:span>
                        </text:p>
                        <text:p text:style-name="table_al">
                          <text:span text:style-name="nadrukvet">5.</text:span>
                          <text:span text:style-name="nadrukvet">Het is verboden in een openbare inrichting als bedoeld in artikel 2:27, lachgas te koop aan te bieden, te verkopen, te verstrekken of af te leveren, indien dit kennelijk bedoeld is om als genotsmiddel gebruikt te worden.</text:span>
                        </text:p>
                      </table:table-cell>
                    </table:table-row>
                  
                </table:table>
              <text:p text:style-name="table_bottom"/></text:section></draw:text-box></draw:frame></text:p>
              </text:list-item>
              <text:list-item text:style-override="id1-3-2-2-1-6-12">
                <text:number>L.</text:number>
                <text:p text:style-name="al">Na artikel 2:50 wordt het volgende artikel ingevoegd, luidende:</text:p>
                <text:p><draw:frame draw:style-name="lidiv"><draw:text-box ofo:max-width="15.3cm" ofo:min-height="1cm" ofo:min-width="5cm"><text:section text:name="table_id1-3-2-2-1-6-12-3" text:style-name="table"><text:p text:style-name="table_top"/>
                <table:table table:style-name="tgroup">
                  <table:table-column table:style-name="id1-3-2-2-1-6-12-3-1-1"/>
                  <table:table-column table:style-name="id1-3-2-2-1-6-1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0a Verbod op zichtbare uitingen van verboden organisaties</text:span>
                        </text:p>
                        <text:p text:style-name="table_al">
                          <text:span text:style-name="nadrukvet">1.</text:span>
                          <text:span text:style-name="nadrukvet">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span>
                        </text:p>
                        <text:p text:style-name="table_al">
                          <text:span text:style-name="nadrukvet">2.</text:span>
                          <text:span text:style-name="nadrukvet">Het verbod geldt niet voor zover in het daarin geregelde onderwerp wordt voorzien door het Wetboek van Strafrecht.</text:span>
                        </text:p>
                      </table:table-cell>
                    </table:table-row>
                  
                </table:table>
              <text:p text:style-name="table_bottom"/></text:section></draw:text-box></draw:frame></text:p>
              </text:list-item>
              <text:list-item text:style-override="id1-3-2-2-1-6-13">
                <text:number>M.</text:number>
                <text:p text:style-name="al">Artikel 2:79 (Woonoverlast als bedoeld in artikel 151d Gemeentewet), eerste lid wordt gewijzigd als volgt:</text:p>
                <text:p><draw:frame draw:style-name="lidiv"><draw:text-box ofo:max-width="15.3cm" ofo:min-height="1cm" ofo:min-width="5cm"><text:section text:name="table_id1-3-2-2-1-6-13-3" text:style-name="table"><text:p text:style-name="table_top"/>
                <table:table table:style-name="tgroup">
                  <table:table-column table:style-name="id1-3-2-2-1-6-13-3-1-1"/>
                  <table:table-column table:style-name="id1-3-2-2-1-6-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 Degene die een woning of een bij die woning behorend erf gebruikt, of tegen betaling in gebruik geeft <text:span text:style-name="nadrukcur">aan een persoon die niet als ingezetene met een adres in de gemeente in de basisregistratie personen is ingeschreven,</text:span> draagt er zorg voor dat door gedragingen in of vanuit die woning of dat erf of in de onmiddellijke nabijheid van die woning of dat erf geen ernstige en herhaaldelijke hinder voor omwonenden wordt veroorzaakt.</text:p>
                      </table:table-cell>
                      <table:table-cell table:style-name="cell_frame_all" table:number-rows-spanned="1" table:number-columns-spanned="1">
                        <text:p text:style-name="table_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able:table-cell>
                    </table:table-row>
                  
                </table:table>
              <text:p text:style-name="table_bottom"/></text:section></draw:text-box></draw:frame></text:p>
              </text:list-item>
              <text:list-item text:style-override="id1-3-2-2-1-6-14">
                <text:number>N.</text:number>
                <text:p text:style-name="al">Artikel 3:5 (Gedragseisen exploitant en beheerder), tweede lid onder c wordt gewijzigd als volgt:</text:p>
                <text:p><draw:frame draw:style-name="lidiv"><draw:text-box ofo:max-width="15.3cm" ofo:min-height="1cm" ofo:min-width="5cm"><text:section text:name="table_id1-3-2-2-1-6-14-3" text:style-name="table"><text:p text:style-name="table_top"/>
                <table:table table:style-name="tgroup">
                  <table:table-column table:style-name="id1-3-2-2-1-6-14-3-1-1"/>
                  <table:table-column table:style-name="id1-3-2-2-1-6-1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table_al">- bepalingen gesteld bij of krachtens de <text:span text:style-name="nadrukcur">Drank- en Horecawet</text:span>, de Opiumwet, de Vreemdelingenwet en de Wet arbeid vreemdelingen;</text:p>
                        <text:p text:style-name="table_al">- de artikelen 137c tot en met 137g, 140, 240b, 242 tot en met 249, 252, 250a (oud), 273a, 300 tot en met 303, 416, 417, 417bis, 426, 429quater en 453 van het Wetboek van Strafrecht;</text:p>
                        <text:p text:style-name="table_al">- de artikelen 8 en 162, derde lid, alsmede artikel 6 juncto artikel 8 of juncto artikel 163 van de Wegenverkeerswet 1994;</text:p>
                        <text:p text:style-name="table_al">- de artikelen 1, onder a, b en d, 13, 14, 27 en 30b van de Wet op de kansspelen;</text:p>
                        <text:p text:style-name="table_al">- de artikelen 2 en 3 van de Wet op de weerkorpsen;</text:p>
                        <text:p text:style-name="table_al">- de artikelen 54 en 55 van de Wet wapens en munitie.</text:p>
                      </table:table-cell>
                      <table:table-cell table:style-name="cell_frame_all" table:number-rows-spanned="1" table:number-columns-spanned="1">
                        <text:p text:style-name="table_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table_al">- bepalingen gesteld bij of krachtens de <text:span text:style-name="nadrukvet">Alcoholwet</text:span>, de Opiumwet, de Vreemdelingenwet en de Wet arbeid vreemdelingen;</text:p>
                        <text:p text:style-name="table_al">- de artikelen 137c tot en met 137g, 140, 240b, 242 tot en met 249, 252, 250a (oud), 273a, 300 tot en met 303, 416, 417, 417bis, 426, 429quater en 453 van het Wetboek van Strafrecht;</text:p>
                        <text:p text:style-name="table_al">- de artikelen 8 en 162, derde lid, alsmede artikel 6 juncto artikel 8 of juncto artikel 163 van de Wegenverkeerswet 1994;</text:p>
                        <text:p text:style-name="table_al">- de artikelen 1, onder a, b en d, 13, 14, 27 en 30b van de Wet op de kansspelen;</text:p>
                        <text:p text:style-name="table_al">- de artikelen 2 en 3 van de Wet op de weerkorpsen;</text:p>
                        <text:p text:style-name="table_al">- de artikelen 54 en 55 van de Wet wapens en munitie.</text:p>
                      </table:table-cell>
                    </table:table-row>
                  
                </table:table>
              <text:p text:style-name="table_bottom"/></text:section></draw:text-box></draw:frame></text:p>
              </text:list-item>
              <text:list-item text:style-override="id1-3-2-2-1-6-15">
                <text:number>O.</text:number>
                <text:p text:style-name="al">Artikel 5:6 (Kampeermiddelen en andere voertuigen) wordt gewijzigd als volgt:</text:p>
                <text:p><draw:frame draw:style-name="lidiv"><draw:text-box ofo:max-width="15.3cm" ofo:min-height="1cm" ofo:min-width="5cm"><text:section text:name="table_id1-3-2-2-1-6-15-3" text:style-name="table"><text:p text:style-name="table_top"/>
                <table:table table:style-name="tgroup">
                  <table:table-column table:style-name="id1-3-2-2-1-6-15-3-1-1"/>
                  <table:table-column table:style-name="id1-3-2-2-1-6-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6 Kampeermiddelen en andere voertuigen</text:p>
                        <text:p text:style-name="table_al">1. Het is verboden een voertuig dat gebruikt wordt voor recreatie of anderszins voor andere dan verkeersdoeleinden wordt gebruikt:</text:p>
                        <text:p text:style-name="table_al">a. langer dan drie achtereenvolgende dagen op een openbare plaats te plaatsen of te hebben;</text:p>
                        <text:p text:style-name="table_al">b. op een openbare plaats te parkeren, waar dit naar het oordeel van het college schadelijk is voor het uiterlijk aanzien van de gemeente.</text:p>
                        <text:p text:style-name="table_al">2. Het verbod in het tweede lid geldt niet bij plaatsing door of namens overheden bij het uitvoeren van hun publieke taak.</text:p>
                        <text:p text:style-name="table_al">
                          <text:span text:style-name="nadrukcur">3. </text:span>
                          <text:span text:style-name="nadrukcur">Het college kan ontheffing verlenen van het verbod, bedoeld in het eerste lid, aanhef en onder a.</text:span>
                        </text:p>
                        <text:p text:style-name="table_al">
                          <text:span text:style-name="nadrukcur">4. </text:span>
                          <text:span text:style-name="nadrukcur">Het eerste lid is niet van toepassing op situaties waarin wordt voorzien door een provinciale verordening.</text:span>
                        </text:p>
                        <text:p text:style-name="table_al">
                          <text:span text:style-name="nadrukcur"> 5. Op de aanvraag om een ontheffing is paragraaf 4.1.3.3 van de Algemene wet bestuursrecht (positieve fictieve beschikking bij niet tijdig beslissen) van toepassing. </text:span>
                        </text:p>
                      </table:table-cell>
                      <table:table-cell table:style-name="cell_frame_all" table:number-rows-spanned="1" table:number-columns-spanned="1">
                        <text:p text:style-name="table_al">Artikel 5:6 Kampeermiddelen en andere voertuigen</text:p>
                        <text:p text:style-name="table_al">1. Het is verboden een voertuig dat gebruikt wordt voor recreatie of anderszins voor andere dan verkeersdoeleinden wordt gebruikt:</text:p>
                        <text:p text:style-name="table_al">a. langer dan drie achtereenvolgende dagen op een openbare plaats te plaatsen of te hebben;</text:p>
                        <text:p text:style-name="table_al">b. op een openbare plaats te parkeren, waar dit naar het oordeel van het college schadelijk is voor het uiterlijk aanzien van de gemeente.</text:p>
                        <text:p text:style-name="table_al">2. Het verbod in het tweede lid geldt niet bij plaatsing door of namens overheden bij het uitvoeren van hun publieke taak.</text:p>
                        <text:p text:style-name="table_al">3. <text:span text:style-name="nadrukvet">Het eerste lid is niet van toepassing op situaties waarin wordt voorzien door een provinciale verordening.</text:span></text:p>
                      </table:table-cell>
                    </table:table-row>
                  
                </table:table>
              <text:p text:style-name="table_bottom"/></text:section></draw:text-box></draw:frame></text:p>
              </text:list-item>
              <text:list-item text:style-override="id1-3-2-2-1-6-16">
                <text:number>P.</text:number>
                <text:p text:style-name="al">Artikel 5:24 (Voorwerpen op, in of boven openbaar water), tweede lid wordt gewijzigd als volgt:</text:p>
                <text:p><draw:frame draw:style-name="lidiv"><draw:text-box ofo:max-width="15.3cm" ofo:min-height="1cm" ofo:min-width="5cm"><text:section text:name="table_id1-3-2-2-1-6-16-3" text:style-name="table"><text:p text:style-name="table_top"/>
                <table:table table:style-name="tgroup">
                  <table:table-column table:style-name="id1-3-2-2-1-6-16-3-1-1"/>
                  <table:table-column table:style-name="id1-3-2-2-1-6-16-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2. Het verbod is niet van toepassing op situaties waarin wordt voorzien door het Wetboek van Strafrecht, de Scheepvaartverkeerswet, het Binnenvaartpolitiereglement, de Wet beheer rijkswaterstaatswerken, de Waterwet, een provinciale verordening <text:span text:style-name="nadrukcur">of</text:span> het bepaalde bij of krachtens de Telecommunicatiewet.</text:p>
                      </table:table-cell>
                      <table:table-cell table:style-name="cell_frame_all" table:number-rows-spanned="1" table:number-columns-spanned="1">
                        <text:p text:style-name="table_al">2. Het verbod is niet van toepassing op situaties waarin wordt voorzien door het Wetboek van Strafrecht, de Scheepvaartverkeerswet, het Binnenvaartpolitiereglement, de Wet beheer rijkswaterstaatswerken, de Waterwet, een provinciale verordening, het bepaalde bij of krachtens de Telecommunicatiewet <text:span text:style-name="nadrukvet">of de Algemene verordening ondergrondse infrastructuren gemeente Wijchen 2019.</text:span></text:p>
                      </table:table-cell>
                    </table:table-row>
                  
                </table:table>
              <text:p text:style-name="table_bottom"/></text:section></draw:text-box></draw:frame></text:p>
              </text:list-item>
              <text:list-item text:style-override="id1-3-2-2-1-6-17">
                <text:number>Q.</text:number>
                <text:p text:style-name="al">Artikel 5:28 (Beschadigen van waterstaatswerken), tweede lid wordt gewijzigd als volgt:</text:p>
                <text:p><draw:frame draw:style-name="lidiv"><draw:text-box ofo:max-width="15.3cm" ofo:min-height="1cm" ofo:min-width="5cm"><text:section text:name="table_id1-3-2-2-1-6-17-3" text:style-name="table"><text:p text:style-name="table_top"/>
                <table:table table:style-name="tgroup">
                  <table:table-column table:style-name="id1-3-2-2-1-6-17-3-1-1"/>
                  <table:table-column table:style-name="id1-3-2-2-1-6-1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et verbod is niet van toepassing op situaties waarin wordt voorzien door het Wetboek van Strafrecht, het Binnenvaartpolitiereglement, de Waterwet <text:span text:style-name="nadrukcur">of</text:span> een provinciale verordening.</text:p>
                      </table:table-cell>
                      <table:table-cell table:style-name="cell_frame_all" table:number-rows-spanned="1" table:number-columns-spanned="1">
                        <text:p text:style-name="table_al">Het verbod is niet van toepassing op situaties waarin wordt voorzien door het Wetboek van Strafrecht, het Binnenvaartpolitiereglement, de Waterwet, een provinciale verordening <text:span text:style-name="nadrukvet">of de Algemene verordening ondergrondse infrastructuren gemeente Wijchen. 2019.</text:spa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22.</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16 december 2021.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443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3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3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DCTERMS.alternative">Algemene plaatselijke verordening Wijchen</meta:user-defined>
    <dc:language>nl</dc:language>
    <meta:user-defined meta:name="OVERHEIDop.locatietype/OVERHEIDop.gebiedsmarkering">Gemeente</meta:user-defined>
    <meta:user-defined meta:name="DC.title">Algemene plaatselijke verordening Wijchen</meta:user-defined>
    <meta:user-defined meta:name="DCTERMS.W3CDTF/DCTERMS.available">2021-12-22</meta:user-defined>
    <meta:user-defined meta:name="DCTERMS.W3CDTF/OVERHEIDop.jaargang">2021</meta:user-defined>
    <meta:user-defined meta:name="OVERHEIDop.publicationIssue">464435</meta:user-defined>
    <meta:user-defined meta:name="OVERHEIDop.betreftRegeling">CVDR634848_4</meta:user-defined>
    <meta:user-defined meta:name="xs:date/OVERHEIDop.startdatum">2022-01-01</meta:user-defined>
    <meta:user-defined meta:name="OVERHEIDop.GmbID/DC.identifier">gmb-2021-464435</meta:user-defined>
    <meta:user-defined meta:name="OVERHEIDop.versieInformatie"/>
  </office:meta>
</office:document-meta>
</file>