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ergunningvrij - Kardinaal de Jongstraat 5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3887</text:span>
          </text:p>
            <text:p text:style-name="common-al">Gemeente Amstelveen heeft op 17 december 2021 een besluit genomen op de aanvraag omgevingsvergunning voor het plaatsen van kabelgoottegels in de stoep t.b.v. het opladen van een electrische auto. De locatie is Kardinaal de Jongstraat 57 in Amstelveen. Het project is vergunningvrij</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december 2021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443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3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3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vergunningvrij - Kardinaal de Jongstraat 57 in Amstelveen</meta:user-defined>
    <meta:user-defined meta:name="DCTERMS.W3CDTF/DCTERMS.available">2021-12-21</meta:user-defined>
    <meta:user-defined meta:name="DCTERMS.W3CDTF/OVERHEIDop.jaargang">2021</meta:user-defined>
    <meta:user-defined meta:name="OVERHEIDop.publicationIssue">464434</meta:user-defined>
    <meta:user-defined meta:name="OVERHEIDop.GmbID/DC.identifier">gmb-2021-464434</meta:user-defined>
    <meta:user-defined meta:name="OVERHEIDop.versieInformatie"/>
  </office:meta>
</office:document-meta>
</file>