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21, 23 en 25, 9711 SG Groningen – interne verbouwing waarbij 3 commerciële ruimtes (25, 23 en 21) aan elkaar wordt gekoppeld middels 3 constructieve doorbraken (ontvangstdatum 09-12-2021, dossiernummer 2021782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43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3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3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Damsterdiep 21, 23 en 25, 9711 SG Groningen – interne verbouwing waarbij 3 commerciële ruimtes (25, 23 en 21) aan elkaar wordt gekoppeld middels 3 constructieve doorbraken (ontvangstdatum 09-12-2021, dossiernummer 202178293)</meta:user-defined>
    <meta:user-defined meta:name="DCTERMS.W3CDTF/DCTERMS.available">2021-12-21</meta:user-defined>
    <meta:user-defined meta:name="DCTERMS.W3CDTF/OVERHEIDop.jaargang">2021</meta:user-defined>
    <meta:user-defined meta:name="OVERHEIDop.publicationIssue">464433</meta:user-defined>
    <meta:user-defined meta:name="OVERHEIDop.GmbID/DC.identifier">gmb-2021-464433</meta:user-defined>
    <meta:user-defined meta:name="OVERHEIDop.versieInformatie"/>
  </office:meta>
</office:document-meta>
</file>