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Mercuriusweg thv nr 2, 1443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besloten de vergunning voor het plaatsen van een bouwkeet ter hoogte vanMercuriusweg 2, 1443V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43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Mercuriusweg thv nr 2, 1443VB Purmeren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32</meta:user-defined>
    <meta:user-defined meta:name="OVERHEIDop.GmbID/DC.identifier">gmb-2021-464432</meta:user-defined>
    <meta:user-defined meta:name="OVERHEIDop.versieInformatie"/>
  </office:meta>
</office:document-meta>
</file>