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Benjamins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Alcoholwetvergunning heeft verleend op basis van de Alcoholwet:</text:p>
            <text:p text:style-name="common-al"/>
            <text:p text:style-name="common-al">Op 17 december 2021 is een Alcoholwetvergunning verzonden aan Benjamins Vianen voor het uitoefenen van het horecabedrijf, gevestigd op het perceel Voorstraat 5, 4132 AM in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443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43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43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347319</meta:user-defined>
    <dc:language>nl</dc:language>
    <meta:user-defined meta:name="OVERHEIDop.locatietype/OVERHEIDop.gebiedsmarkering">Adres</meta:user-defined>
    <meta:user-defined meta:name="DC.title">Verleende Alcoholwetvergunning voor Benjamins Vianen</meta:user-defined>
    <meta:user-defined meta:name="DCTERMS.W3CDTF/DCTERMS.available">2021-12-21</meta:user-defined>
    <meta:user-defined meta:name="DCTERMS.W3CDTF/OVERHEIDop.jaargang">2021</meta:user-defined>
    <meta:user-defined meta:name="OVERHEIDop.publicationIssue">464430</meta:user-defined>
    <meta:user-defined meta:name="OVERHEIDop.GmbID/DC.identifier">gmb-2021-464430</meta:user-defined>
    <meta:user-defined meta:name="OVERHEIDop.versieInformatie"/>
  </office:meta>
</office:document-meta>
</file>