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7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omgevingsvergunning op locatie Zouwendijk 79 in Meerkerk. De aanvraag is geregistreerd onder zaaknummer OV-2021-0622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4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79 in Meer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27</meta:user-defined>
    <meta:user-defined meta:name="OVERHEIDop.GmbID/DC.identifier">gmb-2021-464427</meta:user-defined>
    <meta:user-defined meta:name="OVERHEIDop.versieInformatie"/>
  </office:meta>
</office:document-meta>
</file>